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>
          <style:tab-stop style:type="center" style:position="3.1472in"/>
        </style:tab-stops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line-height="110%" fo:margin-left="0.1416in" fo:text-indent="-0.0076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3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3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4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3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4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6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47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48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49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4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8" style:parent-style-name="Título2" style:family="paragraph">
      <style:paragraph-properties fo:border="none" fo:padding="0in" style:shadow="none" fo:margin-bottom="0.002in" fo:line-height="110%" fo:margin-left="0.1416in" fo:text-indent="-0.0076in" fo:background-color="transparent">
        <style:tab-stops/>
      </style:paragraph-properties>
      <style:text-properties fo:font-size="10pt" style:font-size-asian="10pt"/>
    </style:style>
    <style:style style:name="P59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1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3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5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7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7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73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74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75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76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7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style:text-position="sub 66.6%"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font-size="9pt" style:font-size-asian="9pt"/>
    </style:style>
    <style:style style:name="P8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style:text-position="sub 66.6%"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font-size="9pt" style:font-size-asian="9pt"/>
    </style:style>
    <style:style style:name="P90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1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9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5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96" style:parent-style-name="Título2" style:family="paragraph">
      <style:paragraph-properties fo:border="none" fo:padding="0in" style:shadow="none" fo:margin-bottom="0in" fo:margin-left="0.1423in" fo:background-color="transparent">
        <style:tab-stops/>
      </style:paragraph-properties>
      <style:text-properties fo:font-size="10pt" style:font-size-asian="10pt"/>
    </style:style>
    <style:style style:name="P9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9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0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1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2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3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4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5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0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0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1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1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1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4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1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1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2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2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2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2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2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25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7" style:parent-style-name="Normal" style:family="paragraph">
      <style:paragraph-properties fo:margin-bottom="0in" fo:line-height="110%" fo:margin-left="0.1534in" fo:text-indent="-0.0076in">
        <style:tab-stops/>
      </style:paragraph-properties>
      <style:text-properties fo:font-size="9pt" style:font-size-asian="9pt"/>
    </style:style>
    <style:style style:name="P128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2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3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4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3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6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style:text-position="sub 66.6%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P149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T151" style:parent-style-name="Fonteparág.padrão" style:family="text">
      <style:text-properties style:text-position="sub 66.6%" fo:font-size="9pt" style:font-size-asian="9pt"/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P164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style:text-position="sub 66.6%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font-size="9pt" style:font-size-asian="9pt"/>
    </style:style>
  </office:automatic-styles>
  <office:body>
    <office:text text:use-soft-page-breaks="true">
      <text:h text:style-name="P1" text:outline-level="1">Região Geográfica<text:tab/></text:h>
      <text:h text:style-name="P26" text:outline-level="2">Macrorregião do<text:s/>Brasil<text:s/>onde está localizado o município de coleta da amostra.</text:h>
      <text:h text:style-name="P27" text:outline-level="1">UF</text:h>
      <text:h text:style-name="P28" text:outline-level="2">Sigla da Unidade da<text:s/>Federação onde está localizado o município de coleta da amostra.</text:h>
      <text:h text:style-name="P29" text:outline-level="1">Regional de Saúde</text:h>
      <text:h text:style-name="P30" text:outline-level="2">Nome da regional de saúde onde está localizado o município de coleta da amostra.</text:h>
      <text:p text:style-name="P31">Obs: a regional de saúde é mantida pelos gestores do Sisagua em cada UF.</text:p>
      <text:h text:style-name="P32" text:outline-level="1">Município</text:h>
      <text:h text:style-name="P33" text:outline-level="2">Nome do Município onde foi realizada a coleta da amostra.</text:h>
      <text:h text:style-name="P34" text:outline-level="1">Código IBGE</text:h>
      <text:h text:style-name="P35" text:outline-level="2">Código IBGE do Município onde foi realizada a coleta da amostra.</text:h>
      <text:p text:style-name="P36">Obs: código com 6 dígitos, disponibilizado pelo<text:s/>Instituto Brasileiro de Geografia e Estatística (IBGE).<text:s/>Para o Distrito Federal (DF), o Sisagua considera as Regiões Administrativas (RA)<text:s/>de forma análoga aos<text:s/>municípios. Para tanto, foram criados códigos na mesma formatação daqueles disponibilizados pelo IBGE.</text:p>
      <text:h text:style-name="P37" text:outline-level="1">Número da amostra</text:h>
      <text:h text:style-name="P38" text:outline-level="2">Número de identificação da amostra.</text:h>
      <text:p text:style-name="P39">Obs:<text:s/>caso o município utilize o Gerenciador de Ambiente Laboratorial (GAL) para solicitação das análises,<text:s/>o<text:s/>número<text:s/>da amostra<text:s/>é<text:s/>gerado<text:s/>automaticamente<text:s/>por esse sistema.<text:s/>Caso<text:s/>o Gal não seja utilizado, o número é<text:s/>inserido pelo profissional da Vigilância da Qualidade da Água<text:s/>no cadastro da amostra no Sisagua.</text:p>
      <text:h text:style-name="P40" text:outline-level="1">Motivo da coleta</text:h>
      <text:h text:style-name="P41" text:outline-level="2">Motivação para realização da coleta da amostra.</text:h>
      <text:p text:style-name="P42">Obs:<text:s/>as opções<text:s/>de motivo<text:s/>da coleta<text:s/>são: Denúncia; Desastre; Rotina;<text:s/>ou<text:s/>Surto.</text:p>
      <text:h text:style-name="P43" text:outline-level="1">Tipo da Forma de Abastecimento</text:h>
      <text:h text:style-name="P44" text:outline-level="2">Tipo da forma de abastecimento onde foi realizada a coleta da<text:s/>amostra.</text:h>
      <text:p text:style-name="P45">Obs: os tipos de forma de abastecimento<text:s/>de água para consumo humano<text:s/>são aqueles definidos na norma de potabilidade:</text:p>
      <text:p text:style-name="P46">- SAA: Sistema de Abastecimento de Água;</text:p>
      <text:p text:style-name="P47">- SAC: Solução Alternativa Coletiva<text:s/></text:p>
      <text:p text:style-name="P48">- SAI: Solução Alternativa<text:s/>Individual</text:p>
      <text:h text:style-name="P49" text:outline-level="1">Código Forma de abastecimento</text:h>
      <text:h text:style-name="P50" text:outline-level="2">Código de identificação da forma de abastecimento de água onde foi coletada<text:s/>a<text:s/>amostra.</text:h>
      <text:p text:style-name="P51">Obs: o código é gerado automaticamente pelo Sisagua no momento do cadastro da forma de abastecimento de água.</text:p>
      <text:h text:style-name="P52" text:outline-level="1">Nome da Forma de Abastecimento</text:h>
      <text:h text:style-name="P53" text:outline-level="2">Nome da forma de abastecimento onde foi coletada<text:s/>a<text:s/>amostra.</text:h>
      <text:h text:style-name="P54" text:outline-level="1">Nome da ETA/UTA</text:h>
      <text:h text:style-name="P55" text:outline-level="2">Nome da Estação de Tratamento de Água (ETA) ou Unidade de Tratamento de Água (UTA) onde foi realizada a coleta da amostra.</text:h>
      <text:p text:style-name="P56">Obs: esse campo<text:s/>terá<text:s/>dados caso a amostra tenha sido coletada<text:s/>na<text:s/>ETA ou UTA.</text:p>
      <text:h text:style-name="P57" text:outline-level="1">Ano</text:h>
      <text:h text:style-name="P58" text:outline-level="2">Ano de coleta da amostra.</text:h>
      <text:h text:style-name="P59" text:outline-level="1">Mês</text:h>
      <text:h text:style-name="P60" text:outline-level="2">Mês de coleta da amostra.</text:h>
      <text:p text:style-name="Normal"/>
      <text:soft-page-break/>
      <text:h text:style-name="P61" text:outline-level="1">Data da Coleta</text:h>
      <text:h text:style-name="P62" text:outline-level="2">Data em que foi realizada a coleta da amostra.</text:h>
      <text:h text:style-name="P63" text:outline-level="1">Hora<text:s/>da Coleta</text:h>
      <text:h text:style-name="P64" text:outline-level="2">Horário<text:s/>em que foi realizada a coleta da amostra.</text:h>
      <text:h text:style-name="P65" text:outline-level="1"><text:s/>Data do Laudo</text:h>
      <text:h text:style-name="P66" text:outline-level="2">Data de emissão, pelo laboratório, do laudo referente aos resultados das<text:s/>análises<text:s/>de<text:s/>qualidade da água.</text:h>
      <text:h text:style-name="P67" text:outline-level="1">Data de Registro no SISAGUA</text:h>
      <text:h text:style-name="P68" text:outline-level="2">Data de registro<text:s/>no Sisagua<text:s/>dos<text:s/>dados da amostra coletada e respectivos resultados<text:s/>das<text:s/>análises<text:s/>de qualidade da água.</text:h>
      <text:p text:style-name="P69">Obs:<text:s/>informação salva automaticamente pelo sistema no momento do registro dos dados da amostra.</text:p>
      <text:h text:style-name="P70" text:outline-level="1">Procedência da Coleta</text:h>
      <text:h text:style-name="P71" text:outline-level="2">Parte da forma de abastecimento (SAA,<text:s/>SAC<text:s/>ou SAI)<text:s/>onde foi realizada a coleta da amostra.</text:h>
      <text:p text:style-name="P72">Obs: as opções de<text:s/>procedência<text:s/>são as seguintes:</text:p>
      <text:p text:style-name="P73">- Ponto de captação;<text:tab/><text:tab/><text:tab/>-<text:s/>Estação de<text:s/>Tratamento<text:s/>de<text:s/>Água;</text:p>
      <text:p text:style-name="P74">- Sistema de Distribuição;<text:tab/><text:tab/><text:tab/>-<text:s/>Intra-domiciliar/Intrapredial;<text:s/>e<text:s/></text:p>
      <text:p text:style-name="P75">-<text:s/>Solução<text:s/>alternativa.</text:p>
      <text:h text:style-name="P76" text:outline-level="1">Ponto de Coleta</text:h>
      <text:h text:style-name="P77" text:outline-level="2">Ponto da forma de abastecimento<text:s/>onde foi realizada a coleta da amostra.</text:h>
      <text:p text:style-name="P78"><text:span text:style-name="T79">Obs</text:span><text:span text:style-name="T80">1</text:span><text:span text:style-name="T81">:<text:s/></text:span><text:span text:style-name="T82">o ponto de coleta é uma informação complementar à procedência da coleta.</text:span></text:p>
      <text:p text:style-name="P83"><text:span text:style-name="T84">Obs</text:span><text:span text:style-name="T85">2</text:span><text:span text:style-name="T86">: as opções de<text:s/></text:span><text:span text:style-name="T87">ponto de coleta<text:s/></text:span><text:span text:style-name="T88">são<text:s/></text:span><text:span text:style-name="T89">as seguintes:<text:s/></text:span></text:p>
      <text:p text:style-name="P90">-<text:s/>Pós-filtração/pré-desinfecção;<text:s/><text:tab/><text:tab/><text:tab/><text:tab/>-<text:s/>Saída de tratamento/pós-desinfecção;</text:p>
      <text:p text:style-name="P91">-<text:s/>Veículo<text:s/>transportador;<text:tab/><text:tab/><text:tab/><text:tab/><text:tab/>-<text:s/>Chafariz;<text:s/><text:tab/><text:tab/><text:tab/><text:tab/>-<text:s/>Cisterna;<text:tab/><text:tab/><text:tab/><text:tab/><text:tab/><text:tab/>-<text:s/>Fonte;<text:tab/><text:tab/><text:tab/><text:tab/><text:tab/>-<text:s/>Reservatório<text:s/>de distribuição;<text:tab/><text:tab/><text:tab/><text:tab/>-<text:s/>Cavalete/hidrômetro;<text:tab/><text:tab/><text:tab/>-<text:s/>Torneira<text:s/>antes da reservação;<text:tab/><text:tab/><text:tab/><text:tab/>-<text:s/>Reservatório<text:s/>de água;<text:tab/><text:tab/><text:tab/>-<text:s/>Torneira<text:s/>após a reservação;<text:s/>e<text:s/><text:tab/><text:tab/><text:tab/><text:tab/>-<text:s/>Bebedouro.</text:p>
      <text:h text:style-name="P92" text:outline-level="1">Descrição do Local</text:h>
      <text:h text:style-name="P93" text:outline-level="2">Descrição do local onde foi realizada a coleta da amostra.</text:h>
      <text:p text:style-name="P94">Obs: campo de preenchimento aberto, em caso de necessidade de maior detalhamento<text:s/>do endereço do local da coleta.</text:p>
      <text:h text:style-name="P95" text:outline-level="1">Zona</text:h>
      <text:h text:style-name="P96" text:outline-level="2">Tipo de zona onde foi realizada a coleta da amostra: Rural ou<text:s/>Urbana.</text:h>
      <text:h text:style-name="P97" text:outline-level="1">Categoria Área</text:h>
      <text:h text:style-name="P98" text:outline-level="2">Categoria da área onde foi realizada a coleta da amostra</text:h>
      <text:p text:style-name="P99">Obs:<text:s/>as opções de<text:s/>categoria de<text:s/>área<text:s/>são as seguintes:<text:s/></text:p>
      <text:p text:style-name="P100">-<text:s/>Área urbana isolada;<text:tab/><text:tab/><text:tab/><text:tab/><text:tab/>-<text:s/>Bairro;</text:p>
      <text:p text:style-name="P101">-<text:s/>Sede de<text:s/>distrito ou Vila;<text:tab/><text:tab/><text:tab/><text:tab/><text:tab/>-<text:s/>Aldeia Indígena;</text:p>
      <text:p text:style-name="P102">-<text:s/>Comunidade Quilombola;<text:tab/><text:tab/><text:tab/><text:tab/><text:tab/>-<text:s/>Comunidade Ribeirinha;</text:p>
      <text:p text:style-name="P103">-<text:s/>Reserva Extrativista;<text:tab/><text:tab/><text:tab/><text:tab/><text:tab/>-<text:s/>Povoado/Lugarejo;</text:p>
      <text:p text:style-name="P104">-<text:s/>Núcleo/Propriedade rural;<text:s/>e<text:s/><text:tab/><text:tab/><text:tab/><text:tab/>-<text:s/>Projeto<text:s/>de Assentamento.</text:p>
      <text:h text:style-name="P105" text:outline-level="1">Área</text:h>
      <text:h text:style-name="P106" text:outline-level="2">Nome da área onde foi realizada a coleta da amostra.</text:h>
      <text:h text:style-name="P107" text:outline-level="1">Tipo do local</text:h>
      <text:h text:style-name="P108" text:outline-level="2">Tipo do Local onde foi<text:s/>realizada a coleta da amostra</text:h>
      <text:p text:style-name="P109">Obs:<text:s/>as opções de<text:s/>tipo de local são as seguintes: Aeroporto;<text:s/>Estação Ferroviária;<text:s/>Porto;<text:s/>Rodoviária;<text:s/>Indústria;<text:s/>Posto de combustível;<text:s/>Estabelecimento comercial;<text:s/>Estabelecimento de Ensino;<text:s/>Estabelecimento de Saúde;<text:s/>Creche;<text:s/>Asilo/Casa de<text:s/><text:soft-page-break/>repouso;<text:s/>Orfanato;<text:s/>Templo religioso;<text:s/>Acampamento;<text:s/>Clube;<text:s/>Estádio/Ginásio;<text:s/>Parque;<text:s/>Praça;<text:s/>Condomínio;<text:s/>Conjunto habitacional;<text:s/>Linha;<text:s/>Edifício/Prédio;<text:s/>Grupo de casas;<text:s/>Casa;<text:s/>Cemitério;<text:s/>Cadeia/Presídio;<text:s/>Construção civil (obra);<text:s/>e Outro.</text:p>
      <text:h text:style-name="P110" text:outline-level="1">Local</text:h>
      <text:h text:style-name="P111" text:outline-level="2">Nome do local onde foi coletada<text:s/>a amostra.</text:h>
      <text:h text:style-name="P112" text:outline-level="1">Latitude</text:h>
      <text:h text:style-name="P113" text:outline-level="2">Latitude do ponto onde foi coletada a amostra.</text:h>
      <text:h text:style-name="P114" text:outline-level="1">Longitude</text:h>
      <text:h text:style-name="P115" text:outline-level="2">Longitude do ponto onde foi coletada a amostra.</text:h>
      <text:h text:style-name="P116" text:outline-level="1">Grupo de parâmetros</text:h>
      <text:h text:style-name="P117" text:outline-level="2">Grupo de parâmetro de qualidade da água referente às análises realizadas.</text:h>
      <text:p text:style-name="P118">Obs: as opções de<text:s/>grupo de<text:s/>parâmetros<text:s/>são as seguintes:</text:p>
      <text:p text:style-name="P119">-<text:s/>Agrotóxicos</text:p>
      <text:p text:style-name="P120">-<text:s/>Parâmetros organolépticos</text:p>
      <text:p text:style-name="P121">-<text:s/>Produtos secundários de desinfecção</text:p>
      <text:p text:style-name="P122">-<text:s/>Radioatividade</text:p>
      <text:p text:style-name="P123">-<text:s/>Substâncias inorgânicas</text:p>
      <text:p text:style-name="P124">-<text:s/>Substâncias orgânicas</text:p>
      <text:h text:style-name="P125" text:outline-level="1">Parâmetro<text:s/>(demais<text:s/>parâmetros)</text:h>
      <text:h text:style-name="P126" text:outline-level="2">Parâmetro de qualidade da água referente às análises realizadas.</text:h>
      <text:p text:style-name="P127">São os parâmetros estabelecidos na norma de potabilidade que estão contidos dentro do respectivo “Grupo de parâmetro”.</text:p>
      <text:h text:style-name="P128" text:outline-level="1">Data da análise</text:h>
      <text:h text:style-name="P129" text:outline-level="2">Data<text:s/>em que a amostra foi analisada.<text:s/></text:h>
      <text:h text:style-name="P130" text:outline-level="1">LD</text:h>
      <text:h text:style-name="P131" text:outline-level="2">Limite de<text:s/>Detecção<text:s/>(LD)<text:s/>é<text:s/>a menor concentração que o método e o equipamento utilizados na análise são capazes de<text:s/>detectar.</text:h>
      <text:h text:style-name="P132" text:outline-level="1">LQ</text:h>
      <text:h text:style-name="P133" text:outline-level="2">Limite de<text:s/>Quantificação<text:s/>(LQ)<text:s/>é a menor concentração que<text:s/>o método e o equipamento utilizados na análise são capazes de quantificar.</text:h>
      <text:h text:style-name="P134" text:outline-level="1">Resultado</text:h>
      <text:h text:style-name="P135" text:outline-level="2">Resultado da análise, expresso como uma das três opções seguintes:<text:s/>(i) valor quantificado; (ii)<text:s/>menor que o LD (&lt; LD); e (iii)<text:s/>menor que o LQ (&lt; LQ).</text:h>
      <text:p text:style-name="P136"><text:span text:style-name="T137">Obs</text:span><text:span text:style-name="T138">1</text:span><text:span text:style-name="T139">:</text:span><text:span text:style-name="T140"><text:s/></text:span><text:span text:style-name="T141">Quando o<text:s/></text:span><text:span text:style-name="T142">resultado<text:s/></text:span><text:span text:style-name="T143">foi<text:s/></text:span><text:span text:style-name="T144">numérico, tem-se a concentração da substância</text:span><text:span text:style-name="T145">/parâmetro</text:span><text:span text:style-name="T146"><text:s/>na amostra<text:s/></text:span><text:span text:style-name="T147">de água<text:s/></text:span><text:span text:style-name="T148">analisada.</text:span></text:p>
      <text:p text:style-name="P149"><text:span text:style-name="T150">Obs</text:span><text:span text:style-name="T151">2</text:span><text:span text:style-name="T152">:</text:span><text:span text:style-name="T153"><text:s/></text:span><text:span text:style-name="T154">No caso do resultado</text:span><text:span text:style-name="T155"><text:s/></text:span><text:span text:style-name="T156">“MENOR_LQ”</text:span><text:span text:style-name="T157">, significa que não foi possível<text:s/></text:span><text:span text:style-name="T158">detectar</text:span><text:span text:style-name="T159"><text:s/>a presença da substância na amostra, ou seja, ela é ausente nas condições do método<text:s/></text:span><text:span text:style-name="T160">e equipamentos<text:s/></text:span><text:span text:style-name="T161">utilizado</text:span><text:span text:style-name="T162">s</text:span><text:span text:style-name="T163">.<text:s/></text:span></text:p>
      <text:p text:style-name="P164"><text:span text:style-name="T165">Obs</text:span><text:span text:style-name="T166">3</text:span><text:span text:style-name="T167">:</text:span><text:span text:style-name="T168"><text:s/></text:span><text:span text:style-name="T169">Quando<text:s/></text:span><text:span text:style-name="T170">o resultado é expresso como “MENOR_LQ”</text:span><text:span text:style-name="T171">,<text:s/></text:span><text:span text:style-name="T172">entende-se que<text:s/></text:span><text:span text:style-name="T173">o método e o equipamento utilizados na análise<text:s/></text:span><text:span text:style-name="T174">são capazes de detectar a presença da</text:span><text:span text:style-name="T175"><text:s/>substância</text:span><text:span text:style-name="T176">/parâmetro, no entanto,<text:s/></text:span><text:span text:style-name="T177">não são capazes de quantificar a concentração da substância na amostra</text:span><text:span text:style-name="T1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Vigilância<text:s/>(resultados das análises de parâmetros químicos e radioatividade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2</text:page-number></text:span><text:span text:style-name="T22"><text:s/>de<text:s/></text:span><text:span text:style-name="T23"><text:page-count>3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20:01:00Z</meta:creation-date>
    <dc:date>2023-12-04T20:01:00Z</dc:date>
    <meta:template xlink:href="Normal.dotm" xlink:type="simple"/>
    <meta:editing-cycles>2</meta:editing-cycles>
    <meta:editing-duration>PT0S</meta:editing-duration>
    <meta:user-defined meta:name="ContentTypeId">0x0101009CCE568D2A447D499EDD7EDFD4BE9238</meta:user-defined>
    <meta:document-statistic meta:page-count="3" meta:paragraph-count="13" meta:word-count="1020" meta:character-count="6517" meta:row-count="45" meta:non-whitespace-character-count="5510"/>
  </office:meta>
</office:document-meta>
</file>