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4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8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3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5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5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1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6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7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7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P80" style:parent-style-name="Título1" style:family="paragraph">
      <style:paragraph-properties fo:margin-top="0.1666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6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8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8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8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2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3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9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5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7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8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9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0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1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4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6" style:parent-style-name="Normal" style:family="paragraph">
      <style:paragraph-properties fo:text-align="start"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7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0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9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0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2" style:parent-style-name="Normal" style:family="paragraph">
      <style:text-properties fo:font-size="9pt" style:font-size-asian="9pt"/>
    </style:style>
  </office:automatic-styles>
  <office:body>
    <office:text text:use-soft-page-breaks="true">
      <text:h text:style-name="P1" text:outline-level="1">Região Geográfica</text:h>
      <text:h text:style-name="P26" text:outline-level="2">Macrorregião do<text:s/>Brasil onde está localizado o município de<text:s/>coleta da amostra.</text:h>
      <text:h text:style-name="P27" text:outline-level="1">UF</text:h>
      <text:h text:style-name="P28" text:outline-level="2">Sigla da Unidade da Federação<text:s/>(UF)<text:s/>onde está localizado o município de<text:s/>coleta da amostra.</text:h>
      <text:h text:style-name="P29" text:outline-level="1">Regional de Saúde</text:h>
      <text:h text:style-name="P30" text:outline-level="2">Nome da regional de saúde onde está localizado o município de<text:s/>coleta da amostra.</text:h>
      <text:p text:style-name="P31">Obs: a regional de saúde é mantida pelos gestores do Sisagua em cada<text:s/>UF.</text:p>
      <text:h text:style-name="P32" text:outline-level="1">Município</text:h>
      <text:h text:style-name="P33" text:outline-level="2">Nome do município onde foi realizada a<text:s/>coleta da amostra.</text:h>
      <text:p text:style-name="P34">Obs: como existem Sistemas de Abastecimento de água (SAA) que abastecem mais de um município e/ou que possuem Estações de Tratamento de Água (ETA) localizadas em municípios diferentes, um SAA pode apresentar dados em mais de um município. Já no caso de Soluções Alternativas Coletivas (SAC), o município sempre será único.</text:p>
      <text:h text:style-name="P35" text:outline-level="1">Código IBGE</text:h>
      <text:h text:style-name="P36" text:outline-level="2">Código IBGE do Município onde foi realizada a<text:s/>coleta da amostra.</text:h>
      <text:p text:style-name="P37">Obs: código com 6 dígitos.</text:p>
      <text:h text:style-name="P38" text:outline-level="1">Tipo da Instituição</text:h>
      <text:h text:style-name="P39" text:outline-level="2">Tipo da Instituição responsável<text:s/>pelo SAA ou<text:s/>pela<text:s/>SAC<text:s/>onde foi realizada a<text:s/>coleta da amostra.</text:h>
      <text:p text:style-name="P40">Obs: o tipo da instituição é definido em função da abrangência do serviço<text:s/>conforme cadastrado no Sisagua, podendo ser:</text:p>
      <text:p text:style-name="P41">- Local: caso a instituição atenda a um único Município;</text:p>
      <text:p text:style-name="P42">- Regional: caso a instituição atenda a mais de um Município.</text:p>
      <text:h text:style-name="P43" text:outline-level="1">Sigla da Instituição</text:h>
      <text:h text:style-name="P44" text:outline-level="2">Sigla da Instituição responsável<text:s/>pelo SAA ou<text:s/>pela<text:s/>SAC<text:s/>onde foi realizada a<text:s/>coleta da amostra.</text:h>
      <text:h text:style-name="P45" text:outline-level="1">Nome da Instituição</text:h>
      <text:h text:style-name="P46" text:outline-level="2">Nome da Instituição responsável<text:s/>pelo SAA ou<text:s/>pela<text:s/>SAC<text:s/>onde foi realizada a coleta da amostra.</text:h>
      <text:h text:style-name="P47" text:outline-level="1">CNPJ da Instituição</text:h>
      <text:h text:style-name="P48" text:outline-level="2">CNPJ da Instituição responsável<text:s/>pelo SAA ou<text:s/>pela<text:s/>SAC<text:s/>onde foi realizada a<text:s/>coleta da amostra.</text:h>
      <text:p text:style-name="P49">Obs: no caso de Instituições de Tipo Regional, o CNPJ será aquele da sede.</text:p>
      <text:h text:style-name="P50" text:outline-level="1">Nome do escritório regional/local</text:h>
      <text:h text:style-name="P51" text:outline-level="2">Nome do escritório regional ou local da Instituição responsável<text:s/>pelo SAA ou<text:s/>pela<text:s/>SAC<text:s/>onde foi realizada a<text:s/>coleta da amostra.</text:h>
      <text:p text:style-name="P52">Obs: essa informação se refere à unidade desconcentrada da Instituição de tipo regional, responsável pelo serviço em um ou mais municípios; esse campo não traz dados para as instituições de tipo Local.</text:p>
      <text:h text:style-name="P53" text:outline-level="1">CNPJ do escritório regional/local</text:h>
      <text:h text:style-name="P54" text:outline-level="2">CNPJ do escritório regional ou local da Instituição responsável<text:s/>pelo SAA ou<text:s/>pela<text:s/>SAC<text:s/>onde foi realizada a<text:s/>coleta da amostra.</text:h>
      <text:p text:style-name="P55">Obs: esse campo não traz dados para as instituições de tipo Local em função da diferença da estrutura de atuação.</text:p>
      <text:h text:style-name="P56" text:outline-level="1">Tipo da Forma de Abastecimento</text:h>
      <text:h text:style-name="P57" text:outline-level="2">Tipo da forma de abastecimento onde foi realizada a<text:s/>coleta da amostra.</text:h>
      <text:p text:style-name="P58">Obs: os tipos de forma de abastecimento são aqueles definidos na norma de potabilidade, sendo de interesse para o controle mensal apenas os de abastecimento coletivo:</text:p>
      <text:p text:style-name="P59">- SAA: Sistema de Abastecimento de Água;</text:p>
      <text:p text:style-name="P60">- SAC: Solução Alternativa Coletiva.</text:p>
      <text:soft-page-break/>
      <text:h text:style-name="P61" text:outline-level="1">Código Forma de abastecimento</text:h>
      <text:h text:style-name="P62" text:outline-level="2">Código de identificação da forma de abastecimento de água onde foi realizada a<text:s/>coleta da amostra.</text:h>
      <text:p text:style-name="P63">Obs: o código é gerado automaticamente pelo Sisagua no momento do cadastro ou atualização anual da forma de abastecimento de água.</text:p>
      <text:h text:style-name="P64" text:outline-level="1">Nome da Forma de Abastecimento</text:h>
      <text:h text:style-name="P65" text:outline-level="2">Nome da forma de abastecimento onde foi realizada a<text:s/>coleta da amostra.</text:h>
      <text:p text:style-name="P66">Nome do SAA ou da SAC onde foi realizada a coleta da amostra.</text:p>
      <text:h text:style-name="P67" text:outline-level="1">Nome da ETA / UTA</text:h>
      <text:h text:style-name="P68" text:outline-level="2">Nome da Estação de Tratamento de Água (ETA) ou Unidade de Tratamento de Água (UTA) onde foi realizada a<text:s/>coleta da amostra.</text:h>
      <text:p text:style-name="P69">Obs: esse campo não traz dados caso a amostra tenha sido coletada no sistema de distribuição.</text:p>
      <text:h text:style-name="P70" text:outline-level="1">Ano de referência</text:h>
      <text:h text:style-name="P71" text:outline-level="2">Ano de<text:s/>coleta da amostra.</text:h>
      <text:h text:style-name="P72" text:outline-level="1">Semestre<text:s/>de referência</text:h>
      <text:h text:style-name="P73" text:outline-level="2">Semestre<text:s/>de<text:s/>coleta da amostra.</text:h>
      <text:h text:style-name="P74" text:outline-level="1">Data de registro<text:s/></text:h>
      <text:h text:style-name="P75" text:outline-level="2">Data de registro da informação no Sisagua.</text:h>
      <text:p text:style-name="P76"><text:span text:style-name="T77">Obs:<text:s/></text:span><text:span text:style-name="T78">campo preenchido automaticamente com data do dia de inserção do dado no sistema</text:span><text:span text:style-name="T79">.</text:span></text:p>
      <text:h text:style-name="P80" text:outline-level="1">Data de preenchimento<text:s/>do relatório semestral</text:h>
      <text:h text:style-name="P81" text:outline-level="2">Data de preenchimento das informações pelo responsável pelo SAA ou pela SAC.</text:h>
      <text:h text:style-name="P82" text:outline-level="1">Data da coleta</text:h>
      <text:h text:style-name="P83" text:outline-level="2">Data da<text:s/>coleta da amostra<text:s/>de água para realização da análise.</text:h>
      <text:h text:style-name="P84" text:outline-level="1">Data da análise</text:h>
      <text:h text:style-name="P85" text:outline-level="2">Data da análise.</text:h>
      <text:h text:style-name="P86" text:outline-level="1">Ponto de Monitoramento</text:h>
      <text:h text:style-name="P87" text:outline-level="2">Parte do SAA ou SAC onde foi realizada a<text:s/>coleta da amostra.</text:h>
      <text:p text:style-name="P88">Obs: as opções de ponto de monitoramento são as seguintes:</text:p>
      <text:p text:style-name="P89">-<text:s/>Ponto de captação;</text:p>
      <text:p text:style-name="P90">- Saída do Tratamento: amostra coletada após a desinfecção;</text:p>
      <text:p text:style-name="P91">- Sistema de distribuição: amostra coletada em reservatórios ou rede de distribuição;</text:p>
      <text:p text:style-name="P92">- Ponto de Consumo: amostra coletada no ponto onde a população tem acesso à água de uma SAC (por exemplo, chafariz e torneira pública).</text:p>
      <text:h text:style-name="P93" text:outline-level="1">Grupo de parâmetros</text:h>
      <text:h text:style-name="P94" text:outline-level="2">Grupo de parâmetro de qualidade da água referente às análises realizadas.</text:h>
      <text:p text:style-name="P95">OBS: as opções de<text:s/>grupo de<text:s/>parâmetros<text:s/>são as seguintes:</text:p>
      <text:p text:style-name="P96">-<text:s/>Agrotóxicos</text:p>
      <text:p text:style-name="P97">-<text:s/>Parâmetros organolépticos</text:p>
      <text:p text:style-name="P98">-<text:s/>Produtos secundários de desinfecção</text:p>
      <text:p text:style-name="P99">-<text:s/>Radioatividade</text:p>
      <text:p text:style-name="P100">-<text:s/>Substâncias inorgânicas</text:p>
      <text:p text:style-name="P101">-<text:s/>Substâncias orgânicas</text:p>
      <text:soft-page-break/>
      <text:h text:style-name="P102" text:outline-level="1">Parâmetro</text:h>
      <text:h text:style-name="P103" text:outline-level="2">Parâmetro de qualidade da água<text:s/>para o qual foi realizada a<text:s/>análise.</text:h>
      <text:h text:style-name="P104" text:outline-level="1">LD</text:h>
      <text:h text:style-name="P105" text:outline-level="2">Limite de Detecção.</text:h>
      <text:p text:style-name="P106">Obs:<text:s/>Limite de<text:s/>Detecção (LD)<text:s/>do método<text:s/>é a menor<text:s/>concentração da substância<text:s/>que pode ser detectada, porém não necessariamente quantificada.</text:p>
      <text:h text:style-name="P107" text:outline-level="1">LQ</text:h>
      <text:h text:style-name="P108" text:outline-level="2">Limite de quantificação.</text:h>
      <text:p text:style-name="P109">Obs:<text:s/>Limite de quantificação<text:s/>(LQ)<text:s/>é a menor concentração da<text:s/>substância<text:s/>que pode ser<text:s/>determinada, com precisão e exatidão aceitáveis.</text:p>
      <text:h text:style-name="P110" text:outline-level="1">Resultado</text:h>
      <text:h text:style-name="P111" text:outline-level="2">Resultado da<text:s/>análise de qualidade da água.</text:h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paragraph-properties fo:text-align="justify" fo:margin-bottom="0.2625in" fo:line-height="110%" fo:margin-left="0.1527in" fo:text-indent="-0.0069in">
        <style:tab-stops/>
      </style:paragraph-properties>
      <style:text-properties style:font-name="Calibri" style:font-name-asian="Calibri" style:font-name-complex="Calibri" fo:color="#000000" fo:font-size="8.5pt" style:font-size-asian="8.5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8in"/>
          <style:tab-stop style:type="right" style:position="5.7527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size="12pt" style:font-size-asian="12pt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start" fo:margin-bottom="0in" fo:line-height="107%" fo:margin-left="-0.0263in" fo:margin-right="-0.1979in" fo:text-indent="0in">
        <style:tab-stops/>
      </style:paragraph-properties>
    </style:style>
    <style:style style:name="T9" style:parent-style-name="Fonteparág.padrão" style:family="text">
      <style:text-properties fo:font-size="11pt" style:font-size-asian="11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font-size="11pt" style:font-size-asian="11pt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color="#5F5F5F" fo:font-size="9pt" style:font-size-asian="9pt"/>
    </style:style>
    <style:style style:name="T21" style:parent-style-name="Fonteparág.padrão" style:family="text">
      <style:text-properties fo:color="#5F5F5F" fo:font-size="9pt" style:font-size-asian="9pt"/>
    </style:style>
    <style:style style:name="T22" style:parent-style-name="Fonteparág.padrão" style:family="text">
      <style:text-properties fo:color="#5F5F5F" fo:font-size="9pt" style:font-size-asian="9pt"/>
    </style:style>
    <style:style style:name="T23" style:parent-style-name="Fonteparág.padrão" style:family="text">
      <style:text-properties fo:color="#5F5F5F" fo:font-size="9pt" style:font-size-asian="9pt"/>
    </style:style>
    <style:style style:name="P24" style:parent-style-name="Normal" style:family="paragraph">
      <style:paragraph-properties fo:margin-bottom="0in" fo:margin-left="-0.0263in">
        <style:tab-stops/>
      </style:paragraph-properties>
    </style:style>
    <style:style style:name="T2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4">Dicionário de variáveis<text:s/>do Sisagua<text:s/></text:p><text:p text:style-name="P5"><text:span text:style-name="T6">Controle<text:s/></text:span><text:span text:style-name="T7">semestral</text:span></text:p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8"><text:span text:style-name="T9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10">Ministério da Saúde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Página<text:s/></text:span><text:span text:style-name="T21"><text:page-number text:fixed="false">1</text:page-number></text:span><text:span text:style-name="T22"><text:s/>de<text:s/></text:span><text:span text:style-name="T23"><text:page-count>3</text:page-count></text:span></text:p>
        <text:p text:style-name="P24"><text:span text:style-name="T2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7:00Z</meta:creation-date>
    <dc:date>2023-12-04T19:17:00Z</dc:date>
    <meta:template xlink:href="Normal.dotm" xlink:type="simple"/>
    <meta:editing-cycles>2</meta:editing-cycles>
    <meta:editing-duration>PT0S</meta:editing-duration>
    <meta:user-defined meta:name="ContentTypeId">0x0101009CCE568D2A447D499EDD7EDFD4BE9238</meta:user-defined>
    <meta:document-statistic meta:page-count="3" meta:paragraph-count="9" meta:word-count="771" meta:character-count="4928" meta:row-count="34" meta:non-whitespace-character-count="4166"/>
  </office:meta>
</office:document-meta>
</file>