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margin-bottom="0in"/>
      <style:text-properties fo:font-size="9pt" style:font-size-asian="9pt"/>
    </style:style>
    <style:style style:name="P73" style:parent-style-name="Título1" style:family="paragraph">
      <style:paragraph-properties fo:margin-top="0.1666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5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76" style:parent-style-name="Título2" style:family="paragraph">
      <style:paragraph-properties fo:border="none" fo:padding="0in" style:shadow="none" fo:margin-bottom="0in" fo:margin-left="0.1423in" fo:background-color="transparent">
        <style:tab-stops/>
      </style:paragraph-properties>
      <style:text-properties fo:font-size="10pt" style:font-size-asian="10pt"/>
    </style:style>
    <style:style style:name="P77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7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start" fo:margin-bottom="0in" fo:line-height="107%" fo:margin-left="0.1416in" fo:margin-right="-0.0041in" fo:text-indent="-0.0076in">
        <style:tab-stops/>
      </style:paragraph-properties>
      <style:text-properties fo:font-size="9pt" style:font-size-asian="9pt"/>
    </style:style>
    <style:style style:name="P80" style:parent-style-name="Normal" style:family="paragraph">
      <style:paragraph-properties fo:text-align="start" fo:margin-bottom="0in" fo:line-height="107%" fo:margin-left="0.1416in" fo:margin-right="-0.0041in" fo:text-indent="0.35in">
        <style:tab-stops/>
      </style:paragraph-properties>
      <style:text-properties fo:font-size="9pt" style:font-size-asian="9pt"/>
    </style:style>
    <style:style style:name="P81" style:parent-style-name="Normal" style:family="paragraph">
      <style:paragraph-properties fo:text-align="start" fo:margin-bottom="0in" fo:line-height="107%" fo:margin-left="0.1416in" fo:margin-right="-0.0041in" fo:text-indent="0.35in">
        <style:tab-stops/>
      </style:paragraph-properties>
      <style:text-properties fo:font-size="9pt" style:font-size-asian="9pt"/>
    </style:style>
    <style:style style:name="P82" style:parent-style-name="Normal" style:family="paragraph">
      <style:paragraph-properties fo:text-align="start" fo:margin-bottom="0in" fo:line-height="107%" fo:margin-left="0.1416in" fo:margin-right="-0.0041in" fo:text-indent="0.35in">
        <style:tab-stops/>
      </style:paragraph-properties>
      <style:text-properties fo:font-size="9pt" style:font-size-asian="9pt"/>
    </style:style>
    <style:style style:name="P83" style:parent-style-name="Normal" style:family="paragraph">
      <style:paragraph-properties fo:text-align="start" fo:margin-bottom="0in" fo:line-height="107%" fo:margin-left="0.1416in" fo:margin-right="-0.0041in" fo:text-indent="0.35in">
        <style:tab-stops/>
      </style:paragraph-properties>
      <style:text-properties fo:font-size="9pt" style:font-size-asian="9pt"/>
    </style:style>
    <style:style style:name="P84" style:parent-style-name="Normal" style:family="paragraph">
      <style:paragraph-properties fo:text-align="start" fo:margin-bottom="0in" fo:line-height="107%" fo:margin-left="0.1416in" fo:margin-right="-0.0041in" fo:text-indent="0.35in">
        <style:tab-stops/>
      </style:paragraph-properties>
      <style:text-properties fo:font-size="9pt" style:font-size-asian="9pt"/>
    </style:style>
    <style:style style:name="P85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8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7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8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start" fo:margin-bottom="0in" fo:line-height="107%" fo:margin-left="0.1416in" fo:margin-right="-0.0041in" fo:text-indent="-0.0076in">
        <style:tab-stops/>
      </style:paragraph-properties>
      <style:text-properties fo:font-size="9pt" style:font-size-asian="9pt"/>
    </style:style>
    <style:style style:name="P90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2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4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P97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9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9" style:parent-style-name="Título1" style:family="paragraph">
      <style:paragraph-properties fo:border="0.0104in solid #CCCCCC" fo:padding-top="0.0138in" fo:padding-left="0in" fo:padding-bottom="0in" fo:padding-right="0in" style:shadow="none"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0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1" style:parent-style-name="Título1" style:family="paragraph">
      <style:paragraph-properties fo:margin-top="0.0833in" fo:margin-bottom="0.0416in" fo:margin-left="-0.0041in" fo:text-indent="-0.0076in">
        <style:tab-stops/>
      </style:paragraph-properties>
      <style:text-properties fo:font-size="10pt" style:font-size-asian="10pt"/>
    </style:style>
    <style:style style:name="P10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size="10pt" style:font-size-asian="10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<text:s/>para o qual os dados se referem.</text:h>
      <text:h text:style-name="P27" text:outline-level="1">UF</text:h>
      <text:h text:style-name="P28" text:outline-level="2">Sigla da Unidade da<text:s/>Federação onde está localizado o município<text:s/>para o qual os dados se referem.</text:h>
      <text:h text:style-name="P29" text:outline-level="1">Regional de Saúde</text:h>
      <text:h text:style-name="P30" text:outline-level="2">Nome da regional de saúde onde está localizado o município<text:s/>para o qual os dados se referem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para o qual os dados se referem.</text:h>
      <text:p text:style-name="P34">Obs: como existem Sistemas de Abastecimento de água (SAA) que abastecem mais de um município e/ou que possuem Estações de Tratamento de Água (ETA) localizadas em municípios diferentes, um SAA pode apresentar dados em mais de um município. Já no caso de Soluções Alternativas Coletivas (SAC), o município sempre será único.</text:p>
      <text:h text:style-name="P35" text:outline-level="1">Código IBGE</text:h>
      <text:h text:style-name="P36" text:outline-level="2">Código IBGE do Município<text:s/>para o qual os dados se referem.</text:h>
      <text:p text:style-name="P37">Obs: código com 6 dígitos.</text:p>
      <text:h text:style-name="P38" text:outline-level="1">Tipo da Instituição</text:h>
      <text:h text:style-name="P39" text:outline-level="2">Tipo da Instituição responsável<text:s/>pelo<text:s/>SAA ou<text:s/>pela<text:s/>SAC<text:s/>para a qual os dados se referem.</text:h>
      <text:p text:style-name="P40">Obs: o tipo da instituição é definido em função da abrangência do serviço, podendo ser:</text:p>
      <text:p text:style-name="P41">- Local: caso a instituição atenda a um único Município;</text:p>
      <text:p text:style-name="P42">- Regional: caso a instituição atenda a mais de um Município.</text:p>
      <text:h text:style-name="P43" text:outline-level="1">Sigla da Instituição</text:h>
      <text:h text:style-name="P44" text:outline-level="2">Sigla da Instituição responsável pelo<text:s/>SAA ou<text:s/>pela<text:s/>SAC<text:s/>para a qual os dados se referem.</text:h>
      <text:h text:style-name="P45" text:outline-level="1">Nome da Instituição</text:h>
      <text:h text:style-name="P46" text:outline-level="2">Nome da Instituição responsável<text:s/>pelo<text:s/>SAA ou<text:s/>pela<text:s/>SAC<text:s/>para a qual os dados se referem.</text:h>
      <text:h text:style-name="P47" text:outline-level="1">CNPJ da Instituição</text:h>
      <text:h text:style-name="P48" text:outline-level="2">CNPJ da Instituição responsável<text:s/>pelo<text:s/>SAA ou<text:s/>pela<text:s/>SAC<text:s/>para a qual os dados se referem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<text:s/>SAA ou<text:s/>pela<text:s/>SAC<text:s/>para a qual os dados se referem.</text:h>
      <text:p text:style-name="P52">Obs: essa informação se refere à unidade desconcentrada da Instituição de tipo regional, responsável pelo serviço em um ou mais municípios; esse campo não traz dados para as instituições de tipo Local.</text:p>
      <text:h text:style-name="P53" text:outline-level="1">CNPJ do escritório regional/local</text:h>
      <text:h text:style-name="P54" text:outline-level="2">CNPJ do escritório regional ou local da Instituição responsável<text:s/>pelo<text:s/>SAA ou<text:s/>pela<text:s/>SAC<text:s/>para a qual os dados se referem.</text:h>
      <text:p text:style-name="P55">Obs: esse campo não traz dados para as instituições de tipo Local em função da diferença da estrutura de atuação.</text:p>
      <text:h text:style-name="P56" text:outline-level="1">Tipo da Forma de Abastecimento</text:h>
      <text:h text:style-name="P57" text:outline-level="2">Tipo da forma de abastecimento<text:s/>para a qual os dados se referem.</text:h>
      <text:p text:style-name="P58">Obs: os tipos de forma de abastecimento são aqueles definidos na norma de potabilidade, sendo de interesse para o controle mensal apenas os de abastecimento coletivo:</text:p>
      <text:p text:style-name="P59">- SAA: Sistema de Abastecimento de Água;</text:p>
      <text:p text:style-name="P60">- SAC: Solução Alternativa Coletiva de Abastecimento de Água.</text:p>
      <text:soft-page-break/>
      <text:h text:style-name="P61" text:outline-level="1">Código Forma de abastecimento</text:h>
      <text:h text:style-name="P62" text:outline-level="2">Código de identificação da forma de abastecimento de água<text:s/>para a qual os dados se referem.</text:h>
      <text:p text:style-name="P63">Obs: o código é gerado automaticamente pelo Sisagua no momento do cadastro ou atualização anual da forma de abastecimento de água.</text:p>
      <text:h text:style-name="P64" text:outline-level="1">Nome da Forma de Abastecimento</text:h>
      <text:h text:style-name="P65" text:outline-level="2">Nome da forma de abastecimento<text:s/>para a qual os dados se referem.</text:h>
      <text:h text:style-name="P66" text:outline-level="1">Ano de referência</text:h>
      <text:h text:style-name="P67" text:outline-level="2">Ano de<text:s/>referência dos dados.</text:h>
      <text:h text:style-name="P68" text:outline-level="1">Mês de referência</text:h>
      <text:h text:style-name="P69" text:outline-level="2">Mês de<text:s/>referência dos dados.</text:h>
      <text:h text:style-name="P70" text:outline-level="1">Data de registro<text:s/></text:h>
      <text:h text:style-name="P71" text:outline-level="2">Data de registro da informação no Sisagua.</text:h>
      <text:p text:style-name="P72">Obs:<text:s/>campo preenchido automaticamente com data do dia de inserção do dado no sistema.</text:p>
      <text:h text:style-name="P73" text:outline-level="1">Data de preenchimento<text:s/>do relatório<text:s/>mensal</text:h>
      <text:h text:style-name="P74" text:outline-level="2">Data de preenchimento das informações pelo responsável pelo SAA ou pela SAC.</text:h>
      <text:h text:style-name="P75" text:outline-level="1">Zona</text:h>
      <text:h text:style-name="P76" text:outline-level="2">Tipo de zona onde ocorreu o problema: Rural ou Urbana</text:h>
      <text:h text:style-name="P77" text:outline-level="1">Categoria Área</text:h>
      <text:h text:style-name="P78" text:outline-level="2">Categoria da área onde ocorreu o problema.</text:h>
      <text:p text:style-name="P79">Obs: as opções de categoria de área são as seguintes:<text:s/></text:p>
      <text:p text:style-name="P80">- Área urbana isolada;<text:tab/><text:tab/><text:tab/><text:tab/><text:tab/>- Bairro;</text:p>
      <text:p text:style-name="P81">- Sede de distrito ou Vila;<text:tab/><text:tab/><text:tab/><text:tab/><text:tab/>- Aldeia Indígena;</text:p>
      <text:p text:style-name="P82">- Comunidade Quilombola;<text:tab/><text:tab/><text:tab/><text:tab/><text:tab/>- Comunidade Ribeirinha;</text:p>
      <text:p text:style-name="P83">- Reserva Extrativista;<text:tab/><text:tab/><text:tab/><text:tab/><text:tab/>- Povoado/Lugarejo;</text:p>
      <text:p text:style-name="P84">- Núcleo/Propriedade rural; e<text:s/><text:tab/><text:tab/><text:tab/><text:tab/>- Projeto de Assentamento.</text:p>
      <text:h text:style-name="P85" text:outline-level="1">Área</text:h>
      <text:h text:style-name="P86" text:outline-level="2">Nome da área onde ocorreu o problema.</text:h>
      <text:h text:style-name="P87" text:outline-level="1">Tipo do local</text:h>
      <text:h text:style-name="P88" text:outline-level="2">Tipo do Local onde ocorreu o problema.</text:h>
      <text:p text:style-name="P89">Obs: as opções de tipo de local são as seguintes: Aeroporto; Estação Ferroviária; Porto; Rodoviária; Indústria; Posto de combustível; Estabelecimento comercial; Estabelecimento de Ensino; Estabelecimento de Saúde; Creche; Asilo/Casa de repouso; Orfanato; Templo religioso; Acampamento; Clube; Estádio/Ginásio; Parque; Praça; Condomínio; Conjunto habitacional; Linha; Edifício/Prédio; Grupo de casas; Casa; Cemitério; Cadeia/Presídio; Construção civil (obra); e Outro.</text:p>
      <text:h text:style-name="P90" text:outline-level="1">Local</text:h>
      <text:h text:style-name="P91" text:outline-level="2">Nome do local onde ocorreu o problema.</text:h>
      <text:h text:style-name="P92" text:outline-level="1">Número de reparos na rede<text:s/>(somente para SAA)</text:h>
      <text:h text:style-name="P93" text:outline-level="2">Número de reparos na rede<text:s/>de distribuição realizados<text:s/>no mês.</text:h>
      <text:h text:style-name="P94" text:outline-level="1"><text:tab/>Número de eventos de<text:s/>intermitência<text:s/>(somente para SAA)<text:tab/></text:h>
      <text:h text:style-name="P95" text:outline-level="2">Número de eventos de intermitência ocorridos no mês.</text:h>
      <text:p text:style-name="P96"/>
      <text:soft-page-break/>
      <text:h text:style-name="P97" text:outline-level="1">Número de eventos de falta de água</text:h>
      <text:h text:style-name="P98" text:outline-level="2">Número de eventos de falta de água<text:s/>reportados<text:s/>no mês.</text:h>
      <text:h text:style-name="P99" text:outline-level="1">Número de reclamações de<text:s/>cor<text:s/>da água</text:h>
      <text:h text:style-name="P100" text:outline-level="2">Número de reclamações de<text:s/>cor da água reportadas<text:s/>no mês.</text:h>
      <text:h text:style-name="P101" text:outline-level="1">Número de<text:s/>Reclamação de gosto e, ou odor</text:h>
      <text:h text:style-name="P102" text:outline-level="2"><text:span text:style-name="T103">Número de reclamações de gosto e, ou odor<text:s/></text:span><text:span text:style-name="T104">reportadas</text:span><text:span text:style-name="T105"><text:s/>no mê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ontrole mensal (condições operacionais e de infraestrutura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2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6:00Z</meta:creation-date>
    <dc:date>2023-12-04T19:16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document-statistic meta:page-count="3" meta:paragraph-count="9" meta:word-count="750" meta:character-count="4793" meta:row-count="33" meta:non-whitespace-character-count="4052"/>
  </office:meta>
</office:document-meta>
</file>