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4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4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4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0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5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5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5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6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6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6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6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6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6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6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7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7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7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5" style:parent-style-name="Normal" style:family="paragraph">
      <style:paragraph-properties fo:margin-bottom="0in"/>
      <style:text-properties fo:font-size="9pt" style:font-size-asian="9pt"/>
    </style:style>
    <style:style style:name="P76" style:parent-style-name="Título1" style:family="paragraph">
      <style:paragraph-properties fo:margin-top="0.1666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7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7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80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8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8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8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8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8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8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8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8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8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9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9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9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9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9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9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9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9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9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99" style:parent-style-name="Fonteparág.padrão" style:family="text">
      <style:text-properties fo:font-size="9pt" style:font-size-asian="9pt"/>
    </style:style>
    <style:style style:name="T100" style:parent-style-name="Fonteparág.padrão" style:family="text">
      <style:text-properties fo:font-style="italic" style:font-style-asian="italic" fo:font-size="9pt" style:font-size-asian="9pt"/>
    </style:style>
    <style:style style:name="P10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1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1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1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font-size="10pt" style:font-size-asian="10pt"/>
    </style:style>
  </office:automatic-styles>
  <office:body>
    <office:text text:use-soft-page-breaks="true">
      <text:h text:style-name="P1" text:outline-level="1">Região Geográfica</text:h>
      <text:h text:style-name="P26" text:outline-level="2">Macrorregião do<text:s/>Brasil onde está localizado o município de coleta das amostras.</text:h>
      <text:h text:style-name="P27" text:outline-level="1">UF</text:h>
      <text:h text:style-name="P28" text:outline-level="2">Sigla da Unidade da<text:s/>Federação onde está localizado o município de coleta das amostras.</text:h>
      <text:h text:style-name="P29" text:outline-level="1">Regional de Saúde</text:h>
      <text:h text:style-name="P30" text:outline-level="2">Nome da regional de saúde onde está localizado o município de coleta das amostras.</text:h>
      <text:p text:style-name="P31">Obs: a regional de saúde é mantida pelos gestores do Sisagua em cada<text:s/>UF.</text:p>
      <text:h text:style-name="P32" text:outline-level="1">Município</text:h>
      <text:h text:style-name="P33" text:outline-level="2">Nome do Município onde foi realizada a coleta das amostras.</text:h>
      <text:p text:style-name="P34">Obs: como existem Sistemas de Abastecimento de água (SAA) que abastecem mais de um município e/ou que possuem Estações de Tratamento de Água (ETA) localizadas em municípios diferentes, um SAA pode apresentar dados em mais de um município. Já no caso de Soluções Alternativas Coletivas (SAC), o município sempre será único.</text:p>
      <text:h text:style-name="P35" text:outline-level="1">Código IBGE</text:h>
      <text:h text:style-name="P36" text:outline-level="2">Código IBGE do Município onde foi realizada a coleta das amostras.</text:h>
      <text:p text:style-name="P37">Obs: código com 6 dígitos.</text:p>
      <text:h text:style-name="P38" text:outline-level="1">Tipo da Instituição</text:h>
      <text:h text:style-name="P39" text:outline-level="2">Tipo da Instituição responsável pelo<text:s/>SAA ou<text:s/>pela<text:s/>SAC onde foi realizada a coleta das amostras.</text:h>
      <text:p text:style-name="P40">Obs: o tipo da instituição é definido em função da abrangência do serviço, podendo ser:</text:p>
      <text:p text:style-name="P41">- Local: caso a instituição atenda a um único Município;</text:p>
      <text:p text:style-name="P42">- Regional: caso a instituição atenda a mais de um Município.</text:p>
      <text:h text:style-name="P43" text:outline-level="1">Sigla da Instituição</text:h>
      <text:h text:style-name="P44" text:outline-level="2">Sigla da Instituição responsável<text:s/>pelo<text:s/>SAA ou<text:s/>pela<text:s/>SAC<text:s/>onde foi realizada a coleta das amostras.</text:h>
      <text:h text:style-name="P45" text:outline-level="1">Nome da Instituição</text:h>
      <text:h text:style-name="P46" text:outline-level="2">Nome da Instituição responsável<text:s/>pelo<text:s/>SAA ou<text:s/>pela<text:s/>SAC<text:s/>onde foi realizada a coletas das<text:s/>amostras.</text:h>
      <text:h text:style-name="P47" text:outline-level="1">CNPJ da Instituição</text:h>
      <text:h text:style-name="P48" text:outline-level="2">CNPJ da Instituição responsável<text:s/>pelo<text:s/>SAA ou<text:s/>pela<text:s/>SAC<text:s/>onde foi realizada a coleta das amostras.</text:h>
      <text:p text:style-name="P49">Obs: no caso de Instituições de Tipo Regional, o CNPJ será aquele da sede.</text:p>
      <text:h text:style-name="P50" text:outline-level="1">Nome do escritório regional/local</text:h>
      <text:h text:style-name="P51" text:outline-level="2">Nome do escritório regional ou local da Instituição responsável<text:s/>pelo<text:s/>SAA ou<text:s/>pela<text:s/>SAC<text:s/>onde foi realizada a coleta das amostras.</text:h>
      <text:p text:style-name="P52">Obs: essa informação se refere à unidade desconcentrada da Instituição de tipo regional, responsável pelo serviço em um ou mais municípios; esse campo não traz dados para as instituições de tipo Local.</text:p>
      <text:h text:style-name="P53" text:outline-level="1">CNPJ do escritório regional/local</text:h>
      <text:h text:style-name="P54" text:outline-level="2">CNPJ do escritório regional ou local da Instituição responsável<text:s/>pelo<text:s/>SAA ou<text:s/>pela<text:s/>SAC<text:s/>onde foi realizada a coleta das amostras.</text:h>
      <text:p text:style-name="P55">Obs: esse campo não traz dados para as instituições de tipo Local em função da diferença da estrutura de atuação.</text:p>
      <text:h text:style-name="P56" text:outline-level="1">Tipo da Forma de Abastecimento</text:h>
      <text:h text:style-name="P57" text:outline-level="2">Tipo da forma de abastecimento onde foi realizada a coleta das amostras.</text:h>
      <text:p text:style-name="P58">Obs: os tipos de forma de abastecimento são aqueles definidos na norma de potabilidade, sendo de interesse para o controle mensal apenas os de abastecimento coletivo:</text:p>
      <text:p text:style-name="P59">- SAA: Sistema de Abastecimento de Água;</text:p>
      <text:p text:style-name="P60">- SAC: Solução Alternativa Coletiva de Abastecimento de Água.</text:p>
      <text:soft-page-break/>
      <text:h text:style-name="P61" text:outline-level="1">Código Forma de abastecimento</text:h>
      <text:h text:style-name="P62" text:outline-level="2">Código de identificação da forma de abastecimento de água onde foi realizada a coleta das amostras.</text:h>
      <text:p text:style-name="P63">Obs: o código é gerado automaticamente pelo Sisagua no momento do cadastro ou atualização anual da forma de abastecimento de água.</text:p>
      <text:h text:style-name="P64" text:outline-level="1">Nome da Forma de Abastecimento</text:h>
      <text:h text:style-name="P65" text:outline-level="2">Nome da forma de abastecimento onde foi realizada a coleta das amostras.</text:h>
      <text:h text:style-name="P66" text:outline-level="1">Nome da ETA / UTA</text:h>
      <text:h text:style-name="P67" text:outline-level="2">Nome da Estação de Tratamento de Água (ETA) ou Unidade de Tratamento de Água (UTA) onde foi realizada a coleta das amostras.</text:h>
      <text:p text:style-name="P68">Obs: esse campo não traz dados caso a amostra tenha sido coletada no sistema de distribuição.</text:p>
      <text:h text:style-name="P69" text:outline-level="1">Ano de referência</text:h>
      <text:h text:style-name="P70" text:outline-level="2">Ano de coleta das amostras.</text:h>
      <text:h text:style-name="P71" text:outline-level="1">Mês de referência</text:h>
      <text:h text:style-name="P72" text:outline-level="2">Mês de coleta das amostras.</text:h>
      <text:h text:style-name="P73" text:outline-level="1">Data de registro<text:s/></text:h>
      <text:h text:style-name="P74" text:outline-level="2">Data de registro da informação no Sisagua.</text:h>
      <text:p text:style-name="P75">Obs:<text:s/>campo preenchido automaticamente com data do dia de inserção do dado no sistema.</text:p>
      <text:h text:style-name="P76" text:outline-level="1">Data de preenchimento<text:s/>do relatório<text:s/>mensal</text:h>
      <text:h text:style-name="P77" text:outline-level="2">Data de preenchimento das informações pelo responsável pelo SAA ou pela SAC.</text:h>
      <text:h text:style-name="P78" text:outline-level="1">Data da coleta</text:h>
      <text:h text:style-name="P79" text:outline-level="2">Data da<text:s/>coleta da amostra.</text:h>
      <text:h text:style-name="P80" text:outline-level="1">Tipo de captação</text:h>
      <text:h text:style-name="P81" text:outline-level="2">Tipo de captação do ponto<text:s/>de coleta<text:s/>da amostra.</text:h>
      <text:p text:style-name="P82">Obs: esse campo<text:s/>só<text:s/>traz dados caso a amostra<text:s/>possua identificação do ponto de captação.</text:p>
      <text:h text:style-name="P83" text:outline-level="1">Categoria do manancial superficial</text:h>
      <text:h text:style-name="P84" text:outline-level="2">Categoria do manancial superficial ao qual se refere a amostra.</text:h>
      <text:p text:style-name="P85">Obs: esse campo<text:s/>só<text:s/>traz dados caso a amostra<text:s/>possua identificação do ponto de captação e este seja em manancial superficial.</text:p>
      <text:h text:style-name="P86" text:outline-level="1">Nome do manancial superficial</text:h>
      <text:h text:style-name="P87" text:outline-level="2">Nome do manancial superficial ao qual se refere a amostra.</text:h>
      <text:p text:style-name="P88">Obs: esse campo<text:s/>só<text:s/>traz dados caso a amostra<text:s/>possua identificação do ponto de captação e este seja em manancial superficial.</text:p>
      <text:h text:style-name="P89" text:outline-level="1">Categoria do ponto de captação subterrânea</text:h>
      <text:h text:style-name="P90" text:outline-level="2">Categoria do ponto de captação subterrânea ao qual se refere a amostra.</text:h>
      <text:p text:style-name="P91">Obs: esse campo<text:s/>só<text:s/>traz dados caso a amostra<text:s/>possua identificação do ponto de captação e este seja subterrâneo.</text:p>
      <text:h text:style-name="P92" text:outline-level="1">Nome do ponto de captação subterrânea</text:h>
      <text:h text:style-name="P93" text:outline-level="2">Nome do ponto de captação subterrânea ao qual se refere a amostra.</text:h>
      <text:p text:style-name="P94">Obs: esse campo<text:s/>só<text:s/>traz dados caso a amostra<text:s/>possua identificação do ponto de captação e este seja subterrâneo.</text:p>
      <text:soft-page-break/>
      <text:h text:style-name="P95" text:outline-level="1">Parâmetro</text:h>
      <text:h text:style-name="P96" text:outline-level="2">Parâmetro de qualidade da água referente às análises realizadas.</text:h>
      <text:p text:style-name="P97">OBS: as opções de parâmetro são as seguintes:</text:p>
      <text:p text:style-name="P98"><text:span text:style-name="T99">-<text:s/></text:span><text:span text:style-name="T100">Escherichia coli</text:span></text:p>
      <text:p text:style-name="P101">-<text:s/>Cryptosporidium</text:p>
      <text:p text:style-name="P102">-<text:s/>Giárdia</text:p>
      <text:p text:style-name="P103">-<text:s/>Vírus</text:p>
      <text:p text:style-name="P104">-<text:s/>Clorofila-a</text:p>
      <text:p text:style-name="P105">-<text:s/>Cianobactérias</text:p>
      <text:p text:style-name="P106">- Cianotoxinas</text:p>
      <text:p text:style-name="P107">-<text:s/>Fitoplâncton</text:p>
      <text:p text:style-name="P108">-<text:s/>Esporos de Bactérias aeróbias</text:p>
      <text:h text:style-name="P109" text:outline-level="1">Unidade</text:h>
      <text:h text:style-name="P110" text:outline-level="2">Unidade de medida do parâmetro.</text:h>
      <text:h text:style-name="P111" text:outline-level="1">Resultado</text:h>
      <text:h text:style-name="P112" text:outline-level="2"><text:span text:style-name="T113">Resultado da análise de qualidade da água para um parâmetro específico</text:span><text:span text:style-name="T114">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Normal" style:display-name="Normal" style:family="paragraph">
      <style:paragraph-properties fo:text-align="justify" fo:margin-bottom="0.2625in" fo:line-height="110%" fo:margin-left="0.1527in" fo:text-indent="-0.0069in">
        <style:tab-stops/>
      </style:paragraph-properties>
      <style:text-properties style:font-name="Calibri" style:font-name-asian="Calibri" style:font-name-complex="Calibri" fo:color="#000000" fo:font-size="8.5pt" style:font-size-asian="8.5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Título2Char" style:display-name="Título 2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6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9pt" style:font-size-asian="9pt"/>
    </style:style>
    <style:style style:name="P8" style:parent-style-name="Normal" style:family="paragraph">
      <style:paragraph-properties fo:text-align="start" fo:margin-bottom="0in" fo:line-height="107%" fo:margin-left="-0.0263in" fo:margin-right="-0.1979in" fo:text-indent="0in">
        <style:tab-stops/>
      </style:paragraph-properties>
    </style:style>
    <style:style style:name="T9" style:parent-style-name="Fonteparág.padrão" style:family="text">
      <style:text-properties fo:font-size="11pt" style:font-size-asian="11pt"/>
    </style:style>
    <style:style style:name="T10" style:parent-style-name="Fonteparág.padrão" style:family="text">
      <style:text-properties fo:color="#5F5F5F" fo:font-size="9pt" style:font-size-asian="9pt"/>
    </style:style>
    <style:style style:name="T11" style:parent-style-name="Fonteparág.padrão" style:family="text">
      <style:text-properties fo:font-size="11pt" style:font-size-asian="11pt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Fonteparág.padrão" style:family="text">
      <style:text-properties fo:font-size="11pt" style:font-size-asian="11pt"/>
    </style:style>
    <style:style style:name="T15" style:parent-style-name="Fonteparág.padrão" style:family="text">
      <style:text-properties fo:font-size="11pt" style:font-size-asian="11pt"/>
    </style:style>
    <style:style style:name="T16" style:parent-style-name="Fonteparág.padrão" style:family="text">
      <style:text-properties fo:font-size="11pt" style:font-size-asian="11pt"/>
    </style:style>
    <style:style style:name="T17" style:parent-style-name="Fonteparág.padrão" style:family="text">
      <style:text-properties fo:font-size="11pt" style:font-size-asian="11pt"/>
    </style:style>
    <style:style style:name="T18" style:parent-style-name="Fonteparág.padrão" style:family="text">
      <style:text-properties fo:font-size="11pt" style:font-size-asian="11pt"/>
    </style:style>
    <style:style style:name="T19" style:parent-style-name="Fonteparág.padrão" style:family="text">
      <style:text-properties fo:font-size="11pt" style:font-size-asian="11pt"/>
    </style:style>
    <style:style style:name="T20" style:parent-style-name="Fonteparág.padrão" style:family="text">
      <style:text-properties fo:color="#5F5F5F" fo:font-size="9pt" style:font-size-asian="9pt"/>
    </style:style>
    <style:style style:name="T21" style:parent-style-name="Fonteparág.padrão" style:family="text">
      <style:text-properties fo:color="#5F5F5F" fo:font-size="9pt" style:font-size-asian="9pt"/>
    </style:style>
    <style:style style:name="T22" style:parent-style-name="Fonteparág.padrão" style:family="text">
      <style:text-properties fo:color="#5F5F5F" fo:font-size="9pt" style:font-size-asian="9pt"/>
    </style:style>
    <style:style style:name="T23" style:parent-style-name="Fonteparág.padrão" style:family="text">
      <style:text-properties fo:color="#5F5F5F" fo:font-size="9pt" style:font-size-asian="9pt"/>
    </style:style>
    <style:style style:name="P24" style:parent-style-name="Normal" style:family="paragraph">
      <style:paragraph-properties fo:margin-bottom="0in" fo:margin-left="-0.0263in">
        <style:tab-stops/>
      </style:paragraph-properties>
    </style:style>
    <style:style style:name="T25" style:parent-style-name="Fonteparág.padrão" style:family="text">
      <style:text-properties fo:color="#5F5F5F" fo:font-size="9pt" style:font-size-asian="9pt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solid" draw:fill-color="#b2d4e9" draw:opacity="100%" draw:stroke="none"/>
    </style:style>
    <style:style style:family="graphic" style:name="a13">
      <style:graphic-properties draw:fill="none" draw:stroke="solid" svg:stroke-width="0.01042in" svg:stroke-color="#5f5f5f" svg:stroke-opacity="100%" draw:stroke-linejoin="miter" svg:stroke-linecap="square"/>
    </style:style>
    <style:style style:family="graphic" style:name="a1">
      <style:graphic-properties draw:fill="solid" draw:fill-color="#b2d4e9" draw:opacity="100%" draw:stroke="none"/>
    </style:style>
    <style:style style:family="graphic" style:name="a2">
      <style:graphic-properties draw:fill="solid" draw:fill-color="#b2d4e9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3125in" svg:stroke-color="#cccccc" svg:stroke-opacity="100%" draw:stroke-linejoin="miter" svg:stroke-linecap="butt"/>
    </style:style>
    <style:style style:family="graphic" style:name="a5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6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7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8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9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0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1">
      <style:graphic-properties draw:fill="none" draw:stroke="solid" svg:stroke-width="0.03125in" svg:stroke-color="#cccccc" svg:stroke-opacity="100%" draw:stroke-linejoin="miter" svg:stroke-linecap="squar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4349" draw:id="id12" draw:style-name="a12" text:anchor-type="paragraph"><svg:title/><svg:desc/><draw:custom-shape svg:x="0.39583in" svg:y="0.19792in" svg:width="1.20315in" svg:height="0.51042in" draw:id="id0" draw:style-name="a0" draw:name="Shape 68256"><svg:title/><svg:desc/><draw:enhanced-geometry draw:type="non-primitive" svg:viewBox="0 0 1590955 685165" draw:enhanced-path="M 0 0 L 1590955 0 1590955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955"/><draw:equation draw:name="f7" draw:formula="?f4 / 685165"/><draw:equation draw:name="f8" draw:formula="0 / ?f6"/><draw:equation draw:name="f9" draw:formula="1590955 / ?f6"/><draw:equation draw:name="f10" draw:formula="0 / ?f7"/><draw:equation draw:name="f11" draw:formula="685165 / ?f7"/></draw:enhanced-geometry></draw:custom-shape><draw:custom-shape svg:x="1.59895in" svg:y="0.19792in" svg:width="5.38631in" svg:height="0.51042in" draw:id="id1" draw:style-name="a1" draw:name="Shape 68257"><svg:title/><svg:desc/><draw:enhanced-geometry draw:type="non-primitive" svg:viewBox="0 0 7122427 685165" draw:enhanced-path="M 0 0 L 7122427 0 7122427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2427"/><draw:equation draw:name="f7" draw:formula="?f4 / 685165"/><draw:equation draw:name="f8" draw:formula="0 / ?f6"/><draw:equation draw:name="f9" draw:formula="7122427 / ?f6"/><draw:equation draw:name="f10" draw:formula="0 / ?f7"/><draw:equation draw:name="f11" draw:formula="685165 / ?f7"/></draw:enhanced-geometry></draw:custom-shape><draw:custom-shape svg:x="6.98508in" svg:y="0.19792in" svg:width="0.93023in" svg:height="0.51042in" draw:id="id2" draw:style-name="a2" draw:name="Shape 68258"><svg:title/><svg:desc/><draw:enhanced-geometry draw:type="non-primitive" svg:viewBox="0 0 1230058 685165" draw:enhanced-path="M 0 0 L 1230058 0 1230058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0058"/><draw:equation draw:name="f7" draw:formula="?f4 / 685165"/><draw:equation draw:name="f8" draw:formula="0 / ?f6"/><draw:equation draw:name="f9" draw:formula="1230058 / ?f6"/><draw:equation draw:name="f10" draw:formula="0 / ?f7"/><draw:equation draw:name="f11" draw:formula="685165 / ?f7"/></draw:enhanced-geometry></draw:custom-shape><draw:custom-shape svg:x="0.5in" svg:y="0.29167in" svg:width="7.37361in" svg:height="0.40625in" draw:id="id3" draw:style-name="a3" draw:name="Rectangle 64362"><svg:title/><svg:desc/><text:p text:style-name="P4">Dicionário de variáveis<text:s/>do Sisagua<text:s/></text:p><text:p text:style-name="P5">Controle mensal (resultados das<text:s/>análises dos demais<text:s/>parâmetros)</text:p><text:p text:style-name="P6"/><text:p text:style-name="P7"/><draw:enhanced-geometry draw:type="non-primitive" svg:viewBox="0 0 21600 21600" draw:enhanced-path="M 0 0 L 21600 0 21600 21600 0 21600 Z N"/></draw:custom-shape><draw:custom-shape svg:x="0.33333in" svg:y="0.19792in" svg:width="0.05in" svg:height="0.51042in" draw:id="id4" draw:style-name="a4" draw:name="Shape 64354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0.39583in" svg:y="0.70833in" svg:width="1.19235in" svg:height="0in" draw:id="id5" draw:style-name="a5" draw:name="Shape 64355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0.39583in" svg:y="0.19792in" svg:width="1.19235in" svg:height="0in" draw:id="id6" draw:style-name="a6" draw:name="Shape 64356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1.60979in" svg:y="0.70833in" svg:width="5.3647in" svg:height="0in" draw:id="id7" draw:style-name="a7" draw:name="Shape 64357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1.60979in" svg:y="0.19792in" svg:width="5.3647in" svg:height="0in" draw:id="id8" draw:style-name="a8" draw:name="Shape 64358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6.9961in" svg:y="0.70833in" svg:width="0.91942in" svg:height="0in" draw:id="id9" draw:style-name="a9" draw:name="Shape 64359"><svg:title/><svg:desc/><draw:enhanced-geometry draw:type="non-primitive" svg:viewBox="0 0 840642 0" draw:enhanced-path="M 0 0 L 84064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0"/><draw:equation draw:name="f8" draw:formula="0 / ?f6"/><draw:equation draw:name="f9" draw:formula="840642 / ?f6"/><draw:equation draw:name="f10" draw:formula="0 / ?f7"/></draw:enhanced-geometry></draw:custom-shape><draw:custom-shape svg:x="7.87361in" svg:y="0.19792in" svg:width="0.05in" svg:height="0.51042in" draw:id="id10" draw:style-name="a10" draw:name="Shape 64360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6.99567in" svg:y="0.13542in" svg:width="0.91942in" svg:height="0.0625in" draw:id="id11" draw:style-name="a11" draw:name="Shape 64361"><svg:title/><svg:desc/><draw:enhanced-geometry draw:type="non-primitive" svg:viewBox="0 0 840642 57150" draw:enhanced-path="M 0 0 L 840642 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57150"/><draw:equation draw:name="f8" draw:formula="0 / ?f6"/><draw:equation draw:name="f9" draw:formula="840642 / ?f6"/><draw:equation draw:name="f10" draw:formula="0 / ?f7"/><draw:equation draw:name="f11" draw:formula="57150 / ?f7"/></draw:enhanced-geometry></draw:custom-shape></draw:g></text:span></text:p>
      </style:header>
      <style:footer>
        <text:p text:style-name="P8"><text:span text:style-name="T9"><draw:custom-shape svg:x="0.96042in" svg:y="10.80903in" svg:width="6.33858in" svg:height="0in" draw:id="id13" draw:style-name="a13" draw:name="Group 64371"><svg:title/><svg:desc/><draw:enhanced-geometry draw:type="non-primitive" svg:viewBox="0 0 5795645 0" draw:enhanced-path="M 579564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5645"/><draw:equation draw:name="f7" draw:formula="?f4 / 0"/><draw:equation draw:name="f8" draw:formula="0 / ?f6"/><draw:equation draw:name="f9" draw:formula="5795645 / ?f6"/><draw:equation draw:name="f10" draw:formula="0 / ?f7"/></draw:enhanced-geometry></draw:custom-shape></text:span><text:span text:style-name="T10">Ministério da Saúde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Página<text:s/></text:span><text:span text:style-name="T21"><text:page-number text:fixed="false">3</text:page-number></text:span><text:span text:style-name="T22"><text:s/>de<text:s/></text:span><text:span text:style-name="T23"><text:page-count>3</text:page-count></text:span></text:p>
        <text:p text:style-name="P24"><text:span text:style-name="T25">Sistema de Informações de Vigilância da Qualidade da Água para Consumo Humano - SISAGU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ago de Brito Magalhães</meta:initial-creator>
    <dc:creator>Gilson Leite de Oliveira</dc:creator>
    <meta:creation-date>2023-12-04T19:15:00Z</meta:creation-date>
    <dc:date>2023-12-04T19:15:00Z</dc:date>
    <meta:template xlink:href="Normal.dotm" xlink:type="simple"/>
    <meta:editing-cycles>2</meta:editing-cycles>
    <meta:editing-duration>PT0S</meta:editing-duration>
    <meta:user-defined meta:name="ContentTypeId">0x0101009CCE568D2A447D499EDD7EDFD4BE9238</meta:user-defined>
    <meta:user-defined meta:name="MediaServiceImageTags"/>
    <meta:document-statistic meta:page-count="3" meta:paragraph-count="10" meta:word-count="788" meta:character-count="5036" meta:row-count="35" meta:non-whitespace-character-count="4258"/>
  </office:meta>
</office:document-meta>
</file>