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margin-bottom="0in"/>
      <style:text-properties fo:font-size="9pt" style:font-size-asian="9pt"/>
    </style:style>
    <style:style style:name="P73" style:parent-style-name="Título1" style:family="paragraph">
      <style:paragraph-properties fo:margin-top="0.1666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7" style:parent-style-name="Título1" style:family="paragraph">
      <style:paragraph-properties fo:margin-top="0.1111in" fo:margin-bottom="0.0555in" fo:margin-left="-0.0041in" fo:text-indent="-0.0076in">
        <style:tab-stops/>
      </style:paragraph-properties>
      <style:text-properties fo:font-size="10pt" style:font-size-asian="10pt"/>
    </style:style>
    <style:style style:name="P7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9" style:parent-style-name="Normal" style:family="paragraph">
      <style:paragraph-properties fo:text-align="start" fo:margin-bottom="0in" fo:line-height="108%" fo:margin-left="0.1416in" fo:margin-right="-0.0041in" fo:text-indent="-0.0076in">
        <style:tab-stops/>
      </style:paragraph-properties>
      <style:text-properties fo:font-size="9pt" style:font-size-asian="9pt"/>
    </style:style>
    <style:style style:name="P80" style:parent-style-name="Normal" style:family="paragraph">
      <style:paragraph-properties fo:text-align="start" fo:margin-bottom="0in" fo:line-height="108%" fo:margin-left="0.1416in" fo:margin-right="-0.0041in" fo:text-indent="-0.0076in">
        <style:tab-stops/>
      </style:paragraph-properties>
      <style:text-properties fo:font-size="9pt" style:font-size-asian="9pt"/>
    </style:style>
    <style:style style:name="P81" style:parent-style-name="Normal" style:family="paragraph">
      <style:paragraph-properties fo:text-align="start" fo:margin-bottom="0in" fo:line-height="108%" fo:margin-left="0.1416in" fo:margin-right="-0.0041in" fo:text-indent="-0.0076in">
        <style:tab-stops/>
      </style:paragraph-properties>
      <style:text-properties fo:font-size="9pt" style:font-size-asian="9pt"/>
    </style:style>
    <style:style style:name="P82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8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4" style:parent-style-name="Normal" style:family="paragraph">
      <style:paragraph-properties fo:text-align="start" fo:margin-bottom="0in" fo:line-height="108%" fo:margin-left="0.1416in" fo:margin-right="-0.0041in" fo:text-indent="-0.0076in">
        <style:tab-stops/>
      </style:paragraph-properties>
      <style:text-properties fo:font-size="9pt" style:font-size-asian="9pt"/>
    </style:style>
    <style:style style:name="P85" style:parent-style-name="Normal" style:family="paragraph">
      <style:paragraph-properties fo:text-align="start" fo:margin-bottom="0in" fo:line-height="108%" fo:margin-left="0.1416in" fo:margin-right="-0.0041in" fo:text-indent="0.35in">
        <style:tab-stops/>
      </style:paragraph-properties>
      <style:text-properties fo:font-size="9pt" style:font-size-asian="9pt"/>
    </style:style>
    <style:style style:name="P86" style:parent-style-name="Normal" style:family="paragraph">
      <style:paragraph-properties fo:text-align="start" fo:margin-bottom="0in" fo:line-height="108%" fo:margin-left="0.1416in" fo:margin-right="-0.0041in" fo:text-indent="0.35in">
        <style:tab-stops/>
      </style:paragraph-properties>
      <style:text-properties fo:font-size="9pt" style:font-size-asian="9pt"/>
    </style:style>
    <style:style style:name="P87" style:parent-style-name="Normal" style:family="paragraph">
      <style:paragraph-properties fo:text-align="start" fo:margin-bottom="0in" fo:line-height="108%" fo:margin-left="0.1416in" fo:margin-right="-0.0041in" fo:text-indent="0.35in">
        <style:tab-stops/>
      </style:paragraph-properties>
      <style:text-properties fo:font-size="9pt" style:font-size-asian="9pt"/>
    </style:style>
    <style:style style:name="P88" style:parent-style-name="Normal" style:family="paragraph">
      <style:paragraph-properties fo:text-align="start" fo:margin-bottom="0in" fo:line-height="108%" fo:margin-left="0.1416in" fo:margin-right="-0.0041in" fo:text-indent="0.35in">
        <style:tab-stops/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font-style="italic" style:font-style-asian="italic" fo:font-size="9pt" style:font-size-asian="9pt"/>
    </style:style>
    <style:style style:name="P95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96" style:parent-style-name="Título2" style:family="paragraph">
      <style:paragraph-properties fo:border="none" fo:padding="0in" style:shadow="none" fo:margin-bottom="0in" fo:margin-left="0.1423in" fo:background-color="transparent">
        <style:tab-stops/>
      </style:paragraph-properties>
      <style:text-properties fo:font-size="10pt" style:font-size-asian="10pt"/>
    </style:style>
    <style:style style:name="P97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9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9" style:parent-style-name="Normal" style:family="paragraph">
      <style:paragraph-properties fo:text-align="start" fo:margin-bottom="0in" fo:line-height="108%" fo:margin-left="0.1416in" fo:margin-right="-0.0041in" fo:text-indent="-0.0076in">
        <style:tab-stops/>
      </style:paragraph-properties>
      <style:text-properties fo:font-size="9pt" style:font-size-asian="9pt"/>
    </style:style>
    <style:style style:name="P100" style:parent-style-name="Normal" style:family="paragraph">
      <style:paragraph-properties fo:text-align="start" fo:margin-bottom="0in" fo:line-height="108%" fo:margin-left="0.1416in" fo:margin-right="-0.0041in" fo:text-indent="0.35in">
        <style:tab-stops/>
      </style:paragraph-properties>
      <style:text-properties fo:font-size="9pt" style:font-size-asian="9pt"/>
    </style:style>
    <style:style style:name="P101" style:parent-style-name="Normal" style:family="paragraph">
      <style:paragraph-properties fo:text-align="start" fo:margin-bottom="0in" fo:line-height="108%" fo:margin-left="0.1416in" fo:margin-right="-0.0041in" fo:text-indent="0.35in">
        <style:tab-stops/>
      </style:paragraph-properties>
      <style:text-properties fo:font-size="9pt" style:font-size-asian="9pt"/>
    </style:style>
    <style:style style:name="P102" style:parent-style-name="Normal" style:family="paragraph">
      <style:paragraph-properties fo:text-align="start" fo:margin-bottom="0in" fo:line-height="108%" fo:margin-left="0.1416in" fo:margin-right="-0.0041in" fo:text-indent="0.35in">
        <style:tab-stops/>
      </style:paragraph-properties>
      <style:text-properties fo:font-size="9pt" style:font-size-asian="9pt"/>
    </style:style>
    <style:style style:name="P103" style:parent-style-name="Normal" style:family="paragraph">
      <style:paragraph-properties fo:text-align="start" fo:margin-bottom="0in" fo:line-height="108%" fo:margin-left="0.1416in" fo:margin-right="-0.0041in" fo:text-indent="0.35in">
        <style:tab-stops/>
      </style:paragraph-properties>
      <style:text-properties fo:font-size="9pt" style:font-size-asian="9pt"/>
    </style:style>
    <style:style style:name="P104" style:parent-style-name="Normal" style:family="paragraph">
      <style:paragraph-properties fo:text-align="start" fo:margin-bottom="0in" fo:line-height="108%" fo:margin-left="0.1416in" fo:margin-right="-0.0041in" fo:text-indent="0.35in">
        <style:tab-stops/>
      </style:paragraph-properties>
      <style:text-properties fo:font-size="9pt" style:font-size-asian="9pt"/>
    </style:style>
    <style:style style:name="P105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10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7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10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9" style:parent-style-name="Normal" style:family="paragraph">
      <style:paragraph-properties fo:margin-bottom="0in" fo:line-height="108%" fo:margin-left="0.1416in" fo:margin-right="-0.0041in" fo:text-indent="-0.0076in">
        <style:tab-stops/>
      </style:paragraph-properties>
      <style:text-properties fo:font-size="9pt" style:font-size-asian="9pt"/>
    </style:style>
    <style:style style:name="P110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11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2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11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4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11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6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11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8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11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0" style:parent-style-name="Título2" style:family="paragraph">
      <style:paragraph-properties fo:border="none" fo:padding="0in" style:shadow="none" fo:text-align="justify" fo:margin-bottom="0.002in" fo:margin-left="0.1423in" fo:background-color="transparent">
        <style:tab-stops/>
      </style:paragraph-properties>
    </style:style>
    <style:style style:name="T12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font-weight="normal" style:font-weight-asian="normal"/>
    </style:style>
    <style:style style:name="T123" style:parent-style-name="Fonteparág.padrão" style:family="text">
      <style:text-properties fo:font-weight="normal" style:font-weight-asian="normal"/>
    </style:style>
    <style:style style:name="T124" style:parent-style-name="Fonteparág.padrão" style:family="text">
      <style:text-properties fo:font-weight="normal" style:font-weight-asian="normal"/>
    </style:style>
    <style:style style:name="T125" style:parent-style-name="Fonteparág.padrão" style:family="text">
      <style:text-properties fo:font-weight="normal" style:font-weight-asian="normal"/>
    </style:style>
    <style:style style:name="T126" style:parent-style-name="Fonteparág.padrão" style:family="text">
      <style:text-properties fo:font-weight="normal" style:font-weight-asian="normal"/>
    </style:style>
    <style:style style:name="T127" style:parent-style-name="Fonteparág.padrão" style:family="text">
      <style:text-properties fo:font-weight="normal" style:font-weight-asian="normal"/>
    </style:style>
    <style:style style:name="T128" style:parent-style-name="Fonteparág.padrão" style:family="text">
      <style:text-properties fo:font-weight="normal" style:font-weight-asian="normal"/>
    </style:style>
    <style:style style:name="T129" style:parent-style-name="Fonteparág.padrão" style:family="text">
      <style:text-properties fo:font-weight="normal" style:font-weight-asian="normal"/>
    </style:style>
    <style:style style:name="T130" style:parent-style-name="Fonteparág.padrão" style:family="text">
      <style:text-properties fo:font-weight="normal" style:font-weight-asian="normal"/>
    </style:style>
    <style:style style:name="T131" style:parent-style-name="Fonteparág.padrão" style:family="text">
      <style:text-properties fo:font-weight="normal" style:font-weight-asian="normal"/>
    </style:style>
    <style:style style:name="T132" style:parent-style-name="Fonteparág.padrão" style:family="text">
      <style:text-properties fo:font-weight="normal" style:font-weight-asian="normal"/>
    </style:style>
    <style:style style:name="T133" style:parent-style-name="Fonteparág.padrão" style:family="text">
      <style:text-properties fo:font-weight="normal" style:font-weight-asian="normal"/>
    </style:style>
    <style:style style:name="T134" style:parent-style-name="Fonteparág.padrão" style:family="text">
      <style:text-properties fo:font-weight="normal" style:font-weight-asian="normal"/>
    </style:style>
    <style:style style:name="T135" style:parent-style-name="Fonteparág.padrão" style:family="text">
      <style:text-properties fo:font-weight="normal" style:font-weight-asian="normal"/>
    </style:style>
    <style:style style:name="T136" style:parent-style-name="Fonteparág.padrão" style:family="text">
      <style:text-properties fo:font-weight="normal" style:font-weight-asian="normal"/>
    </style:style>
    <style:style style:name="T137" style:parent-style-name="Fonteparág.padrão" style:family="text">
      <style:text-properties fo:font-weight="normal" style:font-weight-asian="normal"/>
    </style:style>
    <style:style style:name="P138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1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font-size="10pt" style:font-size-asian="10pt"/>
    </style:style>
  </office:automatic-styles>
  <office:body>
    <office:text text:use-soft-page-breaks="true">
      <text:h text:style-name="P1" text:outline-level="1">Região Geográfica</text:h>
      <text:h text:style-name="P26" text:outline-level="2">Macrorregião do<text:s/>Brasil onde está localizado o município de coleta das amostras.</text:h>
      <text:h text:style-name="P27" text:outline-level="1">UF</text:h>
      <text:h text:style-name="P28" text:outline-level="2">Sigla da Unidade da<text:s/>Federação onde está localizado o município de coleta das amostras.</text:h>
      <text:h text:style-name="P29" text:outline-level="1">Regional de Saúde</text:h>
      <text:h text:style-name="P30" text:outline-level="2">Nome da regional de saúde onde está localizado o município de coleta das amostras.</text:h>
      <text:p text:style-name="P31">Obs: a regional de saúde é mantida pelos gestores do Sisagua em cada<text:s/>UF.</text:p>
      <text:h text:style-name="P32" text:outline-level="1">Município</text:h>
      <text:h text:style-name="P33" text:outline-level="2">Nome do Município onde foi realizada a coleta das amostras.</text:h>
      <text:p text:style-name="P34">Obs: como existem Sistemas de Abastecimento de água (SAA) que abastecem mais de um município e/ou que possuem Estações de Tratamento de Água (ETA) localizadas em municípios diferentes, um SAA pode apresentar dados em mais de um município. Já no caso de Soluções Alternativas Coletivas (SAC), o município sempre será único.</text:p>
      <text:h text:style-name="P35" text:outline-level="1">Código IBGE</text:h>
      <text:h text:style-name="P36" text:outline-level="2">Código IBGE do Município onde foi realizada a coleta das amostras.</text:h>
      <text:p text:style-name="P37">Obs: código com 6 dígitos.</text:p>
      <text:h text:style-name="P38" text:outline-level="1">Tipo da Instituição</text:h>
      <text:h text:style-name="P39" text:outline-level="2">Tipo da Instituição responsável pelo<text:s/>SAA ou<text:s/>pela<text:s/>SAC onde foi realizada a coleta das amostras.</text:h>
      <text:p text:style-name="P40">Obs: o tipo da instituição é definido em função da abrangência do serviço, podendo ser:</text:p>
      <text:p text:style-name="P41">- Local: caso a instituição atenda a um único Município;</text:p>
      <text:p text:style-name="P42">- Regional: caso a instituição atenda a mais de um Município.</text:p>
      <text:h text:style-name="P43" text:outline-level="1">Sigla da Instituição</text:h>
      <text:h text:style-name="P44" text:outline-level="2">Sigla da Instituição responsável pelo<text:s/>SAA ou<text:s/>pela<text:s/>SAC onde foi realizada a coleta das amostras.</text:h>
      <text:h text:style-name="P45" text:outline-level="1">Nome da Instituição</text:h>
      <text:h text:style-name="P46" text:outline-level="2">Nome da Instituição responsável<text:s/>pelo<text:s/>SAA ou<text:s/>pela<text:s/>SAC<text:s/>onde foi realizada a coletas das<text:s/>amostras.</text:h>
      <text:h text:style-name="P47" text:outline-level="1">CNPJ da Instituição</text:h>
      <text:h text:style-name="P48" text:outline-level="2">CNPJ da Instituição responsável<text:s/>pelo<text:s/>SAA ou<text:s/>pela<text:s/>SAC<text:s/>onde foi realizada a coleta das amostras.</text:h>
      <text:p text:style-name="P49">Obs: no caso de Instituições de Tipo Regional, o CNPJ será aquele da sede.</text:p>
      <text:h text:style-name="P50" text:outline-level="1">Nome do escritório regional/local</text:h>
      <text:h text:style-name="P51" text:outline-level="2">Nome do escritório regional ou local da Instituição responsável<text:s/>pelo<text:s/>SAA ou<text:s/>pela<text:s/>SAC<text:s/>onde foi realizada a coleta das amostras.</text:h>
      <text:p text:style-name="P52">Obs: essa informação se refere à unidade desconcentrada da Instituição de tipo regional, responsável pelo serviço em um ou mais municípios; esse campo não traz dados para as instituições de tipo Local.</text:p>
      <text:h text:style-name="P53" text:outline-level="1">CNPJ do escritório regional/local</text:h>
      <text:h text:style-name="P54" text:outline-level="2">CNPJ do escritório regional ou local da Instituição responsável<text:s/>pelo<text:s/>SAA ou<text:s/>pela<text:s/>SAC<text:s/>onde foi realizada a coleta das amostras.</text:h>
      <text:p text:style-name="P55">Obs: esse campo não traz dados para as instituições de tipo Local em função da diferença da estrutura de atuação.</text:p>
      <text:h text:style-name="P56" text:outline-level="1">Tipo da Forma de Abastecimento</text:h>
      <text:h text:style-name="P57" text:outline-level="2">Tipo da forma de abastecimento onde foi realizada a coleta das amostras.</text:h>
      <text:p text:style-name="P58">Obs: os tipos de forma de abastecimento são aqueles definidos na norma de potabilidade, sendo de interesse para o controle mensal apenas os de abastecimento coletivo:</text:p>
      <text:p text:style-name="P59">- SAA: Sistema de Abastecimento de Água;</text:p>
      <text:p text:style-name="P60">- SAC: Solução Alternativa Coletiva de Abastecimento de Água.</text:p>
      <text:soft-page-break/>
      <text:h text:style-name="P61" text:outline-level="1">Código Forma de abastecimento</text:h>
      <text:h text:style-name="P62" text:outline-level="2">Código de identificação da forma de abastecimento de água onde foi realizada a coleta das amostras.</text:h>
      <text:p text:style-name="P63">Obs: o código é gerado automaticamente pelo Sisagua no momento do cadastro ou atualização anual da forma de abastecimento de água.</text:p>
      <text:h text:style-name="P64" text:outline-level="1">Nome da Forma de Abastecimento</text:h>
      <text:h text:style-name="P65" text:outline-level="2">Nome da forma de abastecimento onde foi realizada a coleta das amostras.</text:h>
      <text:h text:style-name="P66" text:outline-level="1">Ano de referência</text:h>
      <text:h text:style-name="P67" text:outline-level="2">Ano de coleta das amostras.</text:h>
      <text:h text:style-name="P68" text:outline-level="1">Mês de referência</text:h>
      <text:h text:style-name="P69" text:outline-level="2">Mês de coleta das amostras.</text:h>
      <text:h text:style-name="P70" text:outline-level="1">Data de registro<text:s/></text:h>
      <text:h text:style-name="P71" text:outline-level="2">Data de registro da informação no Sisagua.</text:h>
      <text:p text:style-name="P72">Obs:<text:s/>campo preenchido automaticamente com data do dia de inserção do dado no sistema.</text:p>
      <text:h text:style-name="P73" text:outline-level="1">Data de preenchimento<text:s/>do relatório<text:s/>mensal</text:h>
      <text:h text:style-name="P74" text:outline-level="2">Data de preenchimento das informações pelo responsável pelo SAA ou pela SAC.</text:h>
      <text:h text:style-name="P75" text:outline-level="1">Data da coleta</text:h>
      <text:h text:style-name="P76" text:outline-level="2">Data da<text:s/>coleta da amostra.</text:h>
      <text:h text:style-name="P77" text:outline-level="1">Ponto de Monitoramento</text:h>
      <text:h text:style-name="P78" text:outline-level="2">Parte do SAA ou SAC onde foi realizada a coleta das amostras.</text:h>
      <text:p text:style-name="P79">Obs: as opções de ponto de monitoramento são as seguintes:</text:p>
      <text:p text:style-name="P80">- Sistema de distribuição: amostra coletada em reservatórios ou rede de distribuição<text:s/>do SAA;</text:p>
      <text:p text:style-name="P81">- Ponto de Consumo: amostra coletada no ponto onde a população tem acesso à água de uma SAC (por exemplo, chafariz e torneira pública).</text:p>
      <text:h text:style-name="P82" text:outline-level="1">Parâmetro</text:h>
      <text:h text:style-name="P83" text:outline-level="2">Parâmetro de qualidade da água referente às análises realizadas.</text:h>
      <text:p text:style-name="P84">Obs: as opções de parâmetro são as seguintes:</text:p>
      <text:p text:style-name="P85">- Turbidez (uT)<text:tab/><text:tab/><text:tab/><text:tab/>- Cloro Residual Livre (mg/L)</text:p>
      <text:p text:style-name="P86">- Cloro Residual Combinado (mg/L)<text:tab/><text:tab/>- Dióxido de Cloro (mg/L)</text:p>
      <text:p text:style-name="P87">- Cor (uH)<text:tab/><text:tab/><text:tab/><text:tab/><text:tab/>- Fluoreto (mg/L)</text:p>
      <text:p text:style-name="P88"><text:span text:style-name="T89">- Coliformes totais</text:span><text:span text:style-name="T90"><text:tab/></text:span><text:span text:style-name="T91"><text:tab/></text:span><text:span text:style-name="T92"><text:tab/></text:span><text:span text:style-name="T93"><text:tab/>-<text:s/></text:span><text:span text:style-name="T94">Escherichia coli</text:span></text:p>
      <text:h text:style-name="P95" text:outline-level="1">Zona</text:h>
      <text:h text:style-name="P96" text:outline-level="2">Tipo de zona onde foi realizada a coleta da amostra: Rural ou Urbana.</text:h>
      <text:h text:style-name="P97" text:outline-level="1">Categoria Área</text:h>
      <text:h text:style-name="P98" text:outline-level="2">Categoria da área onde foi realizada a coleta da amostra.</text:h>
      <text:p text:style-name="P99">Obs: as opções de categoria de área são as seguintes:<text:s/></text:p>
      <text:p text:style-name="P100">- Área urbana isolada;<text:tab/><text:tab/><text:tab/><text:tab/><text:tab/>- Bairro;</text:p>
      <text:p text:style-name="P101">- Sede de distrito ou Vila;<text:tab/><text:tab/><text:tab/><text:tab/><text:tab/>- Aldeia Indígena;</text:p>
      <text:p text:style-name="P102">- Comunidade Quilombola;<text:tab/><text:tab/><text:tab/><text:tab/><text:tab/>- Comunidade Ribeirinha;</text:p>
      <text:p text:style-name="P103">- Reserva Extrativista;<text:tab/><text:tab/><text:tab/><text:tab/><text:tab/>- Povoado/Lugarejo;</text:p>
      <text:p text:style-name="P104">- Núcleo/Propriedade rural; e<text:s/><text:tab/><text:tab/><text:tab/><text:tab/>- Projeto de Assentamento.</text:p>
      <text:soft-page-break/>
      <text:h text:style-name="P105" text:outline-level="1">Área</text:h>
      <text:h text:style-name="P106" text:outline-level="2">Nome da área onde foi realizada a coleta da amostra.</text:h>
      <text:h text:style-name="P107" text:outline-level="1">Tipo do local</text:h>
      <text:h text:style-name="P108" text:outline-level="2">Tipo do Local onde foi realizada a coleta da amostra.</text:h>
      <text:p text:style-name="P109">Obs: as opções de tipo de local são as seguintes: Aeroporto; Estação Ferroviária; Porto; Rodoviária; Indústria; Posto de combustível; Estabelecimento comercial; Estabelecimento de Ensino; Estabelecimento de Saúde; Creche; Asilo/Casa de repouso; Orfanato; Templo religioso; Acampamento; Clube; Estádio/Ginásio; Parque; Praça; Condomínio; Conjunto habitacional; Linha; Edifício/Prédio; Grupo de casas; Casa; Cemitério; Cadeia/Presídio; Construção civil (obra); e Outro.</text:p>
      <text:h text:style-name="P110" text:outline-level="1">Local</text:h>
      <text:h text:style-name="P111" text:outline-level="2">Nome do local onde foi coletada a amostra.</text:h>
      <text:h text:style-name="P112" text:outline-level="1">Endereço</text:h>
      <text:h text:style-name="P113" text:outline-level="2">Descrição do endereço onde foi realizada a coleta da amostra.</text:h>
      <text:h text:style-name="P114" text:outline-level="1">Latitude</text:h>
      <text:h text:style-name="P115" text:outline-level="2">Latitude do ponto onde foi coletada a amostra.</text:h>
      <text:h text:style-name="P116" text:outline-level="1">Longitude</text:h>
      <text:h text:style-name="P117" text:outline-level="2">Longitude do ponto onde foi coletada a amostra.</text:h>
      <text:h text:style-name="P118" text:outline-level="1">Resultado</text:h>
      <text:h text:style-name="P119" text:outline-level="2">Resultado da análise de qualidade da água, fora do padrão<text:s/>para<text:s/>o<text:s/>parâmetro<text:s/>avaliado.</text:h>
      <text:h text:style-name="P120" text:outline-level="2"><text:span text:style-name="T121">Atenção</text:span><text:span text:style-name="T122">:<text:s/></text:span><text:span text:style-name="T123">o preenchimento do(s)<text:s/></text:span><text:span text:style-name="T124">resultado</text:span><text:span text:style-name="T125">(s)</text:span><text:s/><text:span text:style-name="T126">da</text:span><text:span text:style-name="T127"><text:s/>análise(s)<text:s/></text:span><text:span text:style-name="T128">fora do padrão ou da faixa</text:span><text:span text:style-name="T129"><text:s/>recomendada</text:span><text:span text:style-name="T130"><text:s/></text:span><text:span text:style-name="T131">não é obrigatório.<text:s/></text:span><text:span text:style-name="T132">N</text:span><text:span text:style-name="T133">o<text:s/></text:span><text:span text:style-name="T134">conjunto de dados Controle Mensal (quantitativos de análises) é possível verificar o<text:s/></text:span><text:span text:style-name="T135">total</text:span><text:span text:style-name="T136"><text:s/>de resultados<text:s/></text:span><text:span text:style-name="T137">fora do padrão ou fora da faixa recomendada.</text:span></text:h>
      <text:h text:style-name="P138" text:outline-level="1">Providência do controle</text:h>
      <text:h text:style-name="P139" text:outline-level="2"><text:span text:style-name="T140">Ação adotada pelo prestador de serviço responsável pelo SAA/SAC ao identificar amostras que não atendem ao padrão de potabilidade</text:span><text:span text:style-name="T141"><text:s/>ou estão fora da faixa recomendada na norma</text:span><text:span text:style-name="T142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Controle mensal (amostras fora do padrão)</text:p><text:p text:style-name="P6"/><text:p text:style-name="P7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3</text:page-number></text:span><text:span text:style-name="T22"><text:s/>de<text:s/></text:span><text:span text:style-name="T23"><text:page-count>3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19:15:00Z</meta:creation-date>
    <dc:date>2023-12-04T19:15:00Z</dc:date>
    <meta:template xlink:href="Normal.dotm" xlink:type="simple"/>
    <meta:editing-cycles>2</meta:editing-cycles>
    <meta:editing-duration>PT0S</meta:editing-duration>
    <meta:user-defined meta:name="ContentTypeId">0x0101009CCE568D2A447D499EDD7EDFD4BE9238</meta:user-defined>
    <meta:user-defined meta:name="MediaServiceImageTags"/>
    <meta:document-statistic meta:page-count="3" meta:paragraph-count="11" meta:word-count="922" meta:character-count="5896" meta:row-count="41" meta:non-whitespace-character-count="4985"/>
  </office:meta>
</office:document-meta>
</file>